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2 uitritten, Oude Lindestraat t.h.v. 3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2 uitritten, Oude Lindestraat t.h.v. 36 6411 EJ Heerlen (datum </text:span>
            <text:span text:style-name="nadrukvet">aanvraag </text:span>
            <text:span text:style-name="nadrukvet">27-07-2017</text:span>
            <text:span text:style-name="nadrukvet">, dossiernummer 34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90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2 uitritten, Oude Lindestraat t.h.v. 3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08</meta:user-defined>
    <meta:user-defined meta:name="OVERHEIDop.GmbID/DC.identifier">gmb-2017-14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J 36</meta:user-defined>
    <meta:user-defined meta:name="OVERHEIDop.woonplaats">Heerlen</meta:user-defined>
    <meta:user-defined meta:name="OVERHEIDop.straatnaam">Oude L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5 321546</meta:user-defined>
    <meta:user-defined meta:name="OVERHEIDop.versieInformatie"/>
  </office:meta>
</office:document-meta>
</file>