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oesterweg 156, het legaliseren van het splitsen van de woning in 3 appartement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156, het legaliseren van het splitsen van de woning in 3 appartementen.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90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0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0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oesterweg 156, het legaliseren van het splitsen van de woning in 3 appartement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902</meta:user-defined>
    <meta:user-defined meta:name="OVERHEIDop.GmbID/DC.identifier">gmb-2017-140902</meta:user-defined>
    <meta:user-defined meta:name="OVERHEID.TaxonomieBeleidsagenda/OVERHEID.category">Huisvesting | Organisatie en beleid</meta:user-defined>
    <meta:user-defined meta:name="OVERHEIDop.referentienummer">10117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D 156a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89 463238</meta:user-defined>
    <meta:user-defined meta:name="OVERHEIDop.versieInformatie"/>
  </office:meta>
</office:document-meta>
</file>