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: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besluiten de vergunningen van:</text:p>
            <text:p text:style-name="common-al"/>
            <text:p text:style-name="common-al">2012-0088 H.A.J.M. Michielsen, Dorpsstraat 4 te Ulicoten op 12 juli 2013, vernietigd en opnieuw verleend op 7 juli 2015 en gewijzigd op 11 augustus 2015 verleende omgevingsvergunning voor de inrichting gelegen aan Hondseindsebaan 1 te Ulicoten voor het houden van dieren ten behoeve van de oprichting van een agrarisch bedrijf geheel in te trekken.</text:p>
            <text:p text:style-name="common-al"/>
            <text:p text:style-name="common-al">Bekendmaking van dit besluit heeft plaatsgevonden door toezending aan de aanvrager.</text:p>
            <text:p text:style-name="common-al">De aanvraag, het besluit en de bijbehorende stukken liggen met ingang van </text:p>
            <text:p text:style-name="common-al">
            <text:span text:style-name="nadrukvet">30 januari 2017</text:span> zes weken lang ter inzage in het gemeentehuis in Baarle Nassau.</text:p>
            <text:p text:style-name="common-al">Na het maken van een afspraak kunnen de stukken worden ingezien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list text:style-name="id1-3-2-1-1-12">
              <text:list-item text:style-override="id1-3-2-1-1-12-1">
                <text:number/>
                <text:p text:style-name="al"/>
              </text:list-item>
              <text:list-item text:style-override="id1-3-2-1-1-12-2">
                <text:number/>
                <text:p text:style-name="al"/>
              </text:list-item>
            </text:list>
            <text:p text:style-name="last-al">　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: 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90</meta:user-defined>
    <meta:user-defined meta:name="OVERHEIDop.GmbID/DC.identifier">gmb-2017-14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</meta:user-defined>
    <meta:user-defined meta:name="OVERHEIDop.woonplaats">Ulicoten</meta:user-defined>
    <meta:user-defined meta:name="OVERHEIDop.straatnaam">Hondseind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454 385944</meta:user-defined>
    <meta:user-defined meta:name="OVERHEIDop.versieInformatie"/>
  </office:meta>
</office:document-meta>
</file>