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Groningerstraat/hoek De Nieuwe Poort, het wijzigen van het gebruik van een deel van het pand t.b.v. een trampolinepark en een escaper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Groningerstraat/hoek De Nieuwe Poort, het wijzigen van het gebruik van een deel van het pand t.b.v. een trampolinepark en een escaperoom.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89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9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9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Groningerstraat/hoek De Nieuwe Poort, het wijzigen van het gebruik van een deel van het pand t.b.v. een trampolinepark en een escaper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897</meta:user-defined>
    <meta:user-defined meta:name="OVERHEIDop.GmbID/DC.identifier">gmb-2017-140897</meta:user-defined>
    <meta:user-defined meta:name="OVERHEID.TaxonomieBeleidsagenda/OVERHEID.category">Huisvesting | Organisatie en beleid</meta:user-defined>
    <meta:user-defined meta:name="OVERHEIDop.referentienummer">10119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A 24</meta:user-defined>
    <meta:user-defined meta:name="OVERHEIDop.woonplaats">Amersfoort</meta:user-defined>
    <meta:user-defined meta:name="OVERHEIDop.straatnaam">De nieuwe poor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63 463385</meta:user-defined>
    <meta:user-defined meta:name="OVERHEIDop.versieInformatie"/>
  </office:meta>
</office:document-meta>
</file>