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woningen toevoegen, apollolaan 42,44,46,48,50,96,98,100,10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woningen toevoegen, apollolaan 42,44,46,48,50,96,98,100,102 6411 Heerlen (datum besluit x03-08-2017</text:span>
            <text:span text:style-name="nadrukvet">, dossiernummer </text:span>
            <text:span text:style-name="nadrukvet">241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89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woningen toevoegen, apollolaan 42,44,46,48,50,96,98,100,10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96</meta:user-defined>
    <meta:user-defined meta:name="OVERHEIDop.GmbID/DC.identifier">gmb-2017-14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E</meta:user-defined>
    <meta:user-defined meta:name="OVERHEIDop.woonplaats">Heerlen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1 321943</meta:user-defined>
    <meta:user-defined meta:name="OVERHEIDop.versieInformatie"/>
  </office:meta>
</office:document-meta>
</file>