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22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7</text:p>
            <text:p text:style-name="common-al">
            <text:span text:style-name="nadrukvet">Omschrijving: </text:span>diversen asbesthoudende materialen (Niers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3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147197-D8CD-4841-BB09-15CD19211F90" xlink:type="simple">http://www.nijmegen.nl/vergunningpagina/?guid=21147197-D8CD-4841-BB09-15CD19211F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9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22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94</meta:user-defined>
    <meta:user-defined meta:name="OVERHEIDop.GmbID/DC.identifier">gmb-2017-14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T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54 428870.84</meta:user-defined>
    <meta:user-defined meta:name="OVERHEIDop.versieInformatie"/>
  </office:meta>
</office:document-meta>
</file>