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323 te Nijmegen: asbest uit de garag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17</text:p>
            <text:p text:style-name="common-al">
            <text:span text:style-name="nadrukvet">Omschrijving: </text:span>asbest uit de garage (Groenestraat 3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73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D5ACB27-708D-4557-9467-1CB1CF989122" xlink:type="simple">http://www.nijmegen.nl/vergunningpagina/?guid=ED5ACB27-708D-4557-9467-1CB1CF9891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89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9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323 te Nijmegen: asbest uit de garag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893</meta:user-defined>
    <meta:user-defined meta:name="OVERHEIDop.GmbID/DC.identifier">gmb-2017-140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VE 2b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51.47 427224.18</meta:user-defined>
    <meta:user-defined meta:name="OVERHEIDop.versieInformatie"/>
  </office:meta>
</office:document-meta>
</file>