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444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8-2017</text:p>
            <text:p text:style-name="common-al">
            <text:span text:style-name="nadrukvet">Omschrijving: </text:span>verwijderen van asbest (Zwanenveld 444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5729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8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EFD4BED-2736-431E-92A6-B5A2A77C2D95" xlink:type="simple">http://www.nijmegen.nl/vergunningpagina/?guid=CEFD4BED-2736-431E-92A6-B5A2A77C2D9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0891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891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891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nenveld 4446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891</meta:user-defined>
    <meta:user-defined meta:name="OVERHEIDop.GmbID/DC.identifier">gmb-2017-1408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XC 444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766.37 426095.59</meta:user-defined>
    <meta:user-defined meta:name="OVERHEIDop.versieInformatie"/>
  </office:meta>
</office:document-meta>
</file>