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48 te Lent: slaan van 3 meerpalen in de oever van de Spiegelwaal en het afmeren van 2 vlot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17</text:p>
            <text:p text:style-name="common-al">
            <text:span text:style-name="nadrukvet">Omschrijving: </text:span>slaan van 3 meerpalen in de oever van de Spiegelwaal en het afmeren van 2 vlotten (Oosterhoutsedijk 48 te Lent)</text:p>
            <text:p text:style-name="common-al">
            <text:span text:style-name="nadrukvet">Activiteiten: </text:span>Bouwen; Afwijken Bestemmingsplan; Opslag; Grondwerkzaamheden; </text:p>
            <text:p text:style-name="common-al">
            <text:span text:style-name="nadrukvet">Zaaknummer: </text:span>W.Z17.1048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6-2017</text:p>
            <text:p text:style-name="common-al">
            <text:span text:style-name="nadrukvet">Verlengingsbesluit verzonden: </text:span>09-08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1DC2B8B-A90F-4A8E-B4C2-1D2F5A87354E" xlink:type="simple">http://www.nijmegen.nl/vergunningpagina/?guid=51DC2B8B-A90F-4A8E-B4C2-1D2F5A8735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89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9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9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outsedijk 48 te Lent: slaan van 3 meerpalen in de oever van de Spiegelwaal en het afmeren van 2 vlot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890</meta:user-defined>
    <meta:user-defined meta:name="OVERHEIDop.GmbID/DC.identifier">gmb-2017-140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78.23 430009.39</meta:user-defined>
    <meta:user-defined meta:name="OVERHEIDop.versieInformatie"/>
  </office:meta>
</office:document-meta>
</file>