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2 te Nijmegen: plaatsen van 25 dakramen e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plaatsen van 25 dakramen en een dakkapel (Sionsweg 2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312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17</text:p>
            <text:p text:style-name="common-al">
            <text:span text:style-name="nadrukvet">Verlengingsbesluit verzonden: </text:span>09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C115BF-5498-4EC8-9882-BCABDBE9676C" xlink:type="simple">http://www.nijmegen.nl/vergunningpagina/?guid=CFC115BF-5498-4EC8-9882-BCABDBE967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8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onsweg 2 te Nijmegen: plaatsen van 25 dakramen e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89</meta:user-defined>
    <meta:user-defined meta:name="OVERHEIDop.GmbID/DC.identifier">gmb-2017-14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16.8 424937.01</meta:user-defined>
    <meta:user-defined meta:name="OVERHEIDop.versieInformatie"/>
  </office:meta>
</office:document-meta>
</file>