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69 te Nijmegen: wijzigen van lokalen naar een studiepauz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wijzigen van lokalen naar een studiepauze ruimte (Kronenburgersingel 269 te Nijmegen)</text:p>
            <text:p text:style-name="common-al">
            <text:span text:style-name="nadrukvet">Activiteiten: </text:span>Bouwen; </text:p>
            <text:p text:style-name="common-al">
            <text:span text:style-name="nadrukvet">Zaaknummer: </text:span>W.Z17.105670.01</text:p>
            <text:p text:style-name="common-al">
            <text:span text:style-name="nadrukvet">Product: </text:span>omgevingsvergunning</text:p>
            <text:p text:style-name="common-al">
            <text:span text:style-name="nadrukvet">Ontvangst: </text:span>0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98F1F-4D3B-4343-86B0-CEEC022A4710" xlink:type="simple">http://www.nijmegen.nl/vergunningpagina/?guid=A3C98F1F-4D3B-4343-86B0-CEEC022A47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69 te Nijmegen: wijzigen van lokalen naar een studiepauze 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0</meta:user-defined>
    <meta:user-defined meta:name="OVERHEIDop.GmbID/DC.identifier">gmb-2017-14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S 2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86.55 428850.17</meta:user-defined>
    <meta:user-defined meta:name="OVERHEIDop.versieInformatie"/>
  </office:meta>
</office:document-meta>
</file>