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13 te Nijmegen: optoppen voor een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optoppen voor een tweede verdieping (Wim Beermanstraat 13 te Nijmegen)</text:p>
            <text:p text:style-name="common-al">
            <text:span text:style-name="nadrukvet">Activiteiten: </text:span>Bouwen; </text:p>
            <text:p text:style-name="common-al">
            <text:span text:style-name="nadrukvet">Zaaknummer: </text:span>W.Z17.105693.01</text:p>
            <text:p text:style-name="common-al">
            <text:span text:style-name="nadrukvet">Product: </text:span>omgevingsvergunning</text:p>
            <text:p text:style-name="common-al">
            <text:span text:style-name="nadrukvet">Ontvangst: </text:span>0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1A50D8-804A-41E6-9642-8B47E99117E3" xlink:type="simple">http://www.nijmegen.nl/vergunningpagina/?guid=F71A50D8-804A-41E6-9642-8B47E99117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7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Beermanstraat 13 te Nijmegen: optoppen voor een twee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79</meta:user-defined>
    <meta:user-defined meta:name="OVERHEIDop.GmbID/DC.identifier">gmb-2017-14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C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65.65 426922.82</meta:user-defined>
    <meta:user-defined meta:name="OVERHEIDop.versieInformatie"/>
  </office:meta>
</office:document-meta>
</file>