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tert kadastrale sectie B perceelnummers 4033 3350 4079 te Nijmegen: herinrichting van straten rondom Heyendaalseweg 235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8-2017</text:p>
            <text:p text:style-name="common-al">
            <text:span text:style-name="nadrukvet">Omschrijving: </text:span>herinrichting van straten rondom Heyendaalseweg 235 (gemeente Hatert kadastrale sectie B perceelnummers 4033 3350 4079 te Nijmegen)</text:p>
            <text:p text:style-name="common-al">
            <text:span text:style-name="nadrukvet">Activiteiten: </text:span>
          </text:p>
            <text:p text:style-name="common-al">
            <text:span text:style-name="nadrukvet">Zaaknummer: </text:span>W.Z17.105662.01</text:p>
            <text:p text:style-name="common-al">
            <text:span text:style-name="nadrukvet">Product: </text:span>omgevingsvergunning</text:p>
            <text:p text:style-name="common-al">
            <text:span text:style-name="nadrukvet">Ontvangst: </text:span>01-08-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403744E-05B4-4064-ADB7-06CBC9C8DF4B" xlink:type="simple">http://www.nijmegen.nl/vergunningpagina/?guid=9403744E-05B4-4064-ADB7-06CBC9C8DF4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0877</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877</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877</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tert kadastrale sectie B perceelnummers 4033 3350 4079 te Nijmegen: herinrichting van straten rondom Heyendaalseweg 235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0877</meta:user-defined>
    <meta:user-defined meta:name="OVERHEIDop.GmbID/DC.identifier">gmb-2017-1408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TT 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085.519 425154.731</meta:user-defined>
    <meta:user-defined meta:name="OVERHEIDop.versieInformatie"/>
  </office:meta>
</office:document-meta>
</file>