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uackplein en omgeving NMG00 5357 B: vervangen van de verkeerslichteninstallatie en het wijzigen van de rijbaanindel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8-2017</text:p>
            <text:p text:style-name="common-al">
            <text:span text:style-name="nadrukvet">Omschrijving: </text:span>vervangen van de verkeerslichteninstallatie en het wijzigen van de rijbaanindeling (Quackplein en omgeving NMG00 5357 B)</text:p>
            <text:p text:style-name="common-al">
            <text:span text:style-name="nadrukvet">Activiteiten: </text:span>Monument; Grondwerkzaamheden; </text:p>
            <text:p text:style-name="common-al">
            <text:span text:style-name="nadrukvet">Zaaknummer: </text:span>W.Z17.105697.01</text:p>
            <text:p text:style-name="common-al">
            <text:span text:style-name="nadrukvet">Product: </text:span>omgevingsvergunning</text:p>
            <text:p text:style-name="common-al">
            <text:span text:style-name="nadrukvet">Ontvangst: </text:span>0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A95275-515B-403C-901F-28B5CBB4E119" xlink:type="simple">http://www.nijmegen.nl/vergunningpagina/?guid=B3A95275-515B-403C-901F-28B5CBB4E1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874</text:span><text:line-break/><text:date style:data-style-name="dag" text:fixed="true" text:date-value="2017-08-11"/><text:line-break/><text:date style:data-style-name="jaar" text:fixed="true" text:date-value="2017-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4</text:span><text:date style:data-style-name="nicedate" text:fixed="true" text:date-value="2017-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874</text:span><text:date style:data-style-name="nicedate" text:fixed="true" text:date-value="2017-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Quackplein en omgeving NMG00 5357 B: vervangen van de verkeerslichteninstallatie en het wijzigen van de rijbaanindel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1</meta:user-defined>
    <meta:user-defined meta:name="OVERHEIDop.publicationIssue">140874</meta:user-defined>
    <meta:user-defined meta:name="OVERHEIDop.GmbID/DC.identifier">gmb-2017-1408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C 172</meta:user-defined>
    <meta:user-defined meta:name="OVERHEID.PostcodeHuisnummer/OVERHEIDop.postcodeHuisnummer">651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32.039 428413.492</meta:user-defined>
    <meta:user-defined meta:name="OVERHEID.EPSG28992/DC.spatial">187409.38 428436.64</meta:user-defined>
    <meta:user-defined meta:name="OVERHEIDop.versieInformatie"/>
  </office:meta>
</office:document-meta>
</file>