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Groningerstraat t.h.v. de parkeergarage, het tijdelijk plaatsen van een hoogwerker en een schaftwagen op de openbare weg van 28 augustus 2017 t/m 15 oktober 2017, 2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Groningerstraat t.h.v. de parkeergarage, het tijdelijk plaatsen van een hoogwerker en een schaftwagen op de openbare weg van 28 augustus 2017 t/m 15 oktober 2017, 21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7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7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7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Groningerstraat t.h.v. de parkeergarage, het tijdelijk plaatsen van een hoogwerker en een schaftwagen op de openbare weg van 28 augustus 2017 t/m 15 oktober 2017, 2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872</meta:user-defined>
    <meta:user-defined meta:name="OVERHEIDop.GmbID/DC.identifier">gmb-2017-14087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7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Groning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4 463352</meta:user-defined>
    <meta:user-defined meta:name="OVERHEIDop.versieInformatie"/>
  </office:meta>
</office:document-meta>
</file>