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Anjerstraat t.h.v. nr. 20, het tijdelijk plaatsen van een afvalcontainer, een dixi en een schaftkeet op de openbare weg van 21 augustus t/m 20 oktober 2017, 2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Anjerstraat t.h.v. nr. 20, het tijdelijk plaatsen van een afvalcontainer, een dixi en een schaftkeet op de openbare weg van 21 augustus t/m 20 oktober 2017, 21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7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Anjerstraat t.h.v. nr. 20, het tijdelijk plaatsen van een afvalcontainer, een dixi en een schaftkeet op de openbare weg van 21 augustus t/m 20 oktober 2017, 2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70</meta:user-defined>
    <meta:user-defined meta:name="OVERHEIDop.GmbID/DC.identifier">gmb-2017-14087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D 22</meta:user-defined>
    <meta:user-defined meta:name="OVERHEIDop.woonplaats">Amersfoort</meta:user-defined>
    <meta:user-defined meta:name="OVERHEIDop.straatnaam">Anj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74 463531</meta:user-defined>
    <meta:user-defined meta:name="OVERHEIDop.versieInformatie"/>
  </office:meta>
</office:document-meta>
</file>