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 Verleende evenementenvergunning voor Amstelmeer schaatsmaratho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de Amstelmeer Marathon op een nader te bepalen datum in de komende vorstperiode 2016/ 2017, welke         wordt gehouden van 11:45 uur tot 15:30 uur op een zondag. </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0 maart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4087</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7</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7</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 Verleende evenementenvergunning voor Amstelmeer schaatsmarath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4087</meta:user-defined>
    <meta:user-defined meta:name="OVERHEIDop.GmbID/DC.identifier">gmb-2017-140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KS</meta:user-defined>
    <meta:user-defined meta:name="OVERHEIDop.woonplaats">Westerland</meta:user-defined>
    <meta:user-defined meta:name="OVERHEIDop.straatnaam">Verbinding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865 544970</meta:user-defined>
    <meta:user-defined meta:name="OVERHEIDop.versieInformatie"/>
  </office:meta>
</office:document-meta>
</file>