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Krommestraat 46, drank- en horecawetvergunning en een horeca-exploitatievergunnin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Krommestraat 46, drank- en horecawetvergunning en een horeca-exploitatievergunnin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6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Krommestraat 46, drank- en horecawetvergunning en een horeca-exploitatievergunnin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69</meta:user-defined>
    <meta:user-defined meta:name="OVERHEIDop.GmbID/DC.identifier">gmb-2017-1408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46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3 463165</meta:user-defined>
    <meta:user-defined meta:name="OVERHEIDop.versieInformatie"/>
  </office:meta>
</office:document-meta>
</file>