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lumpersland 6 te Zelhem,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08 augustus 2017 heeft de gemeente Bronckhorst een besluit genomen op de aanvraag voor een omgevingsvergunning. De aanvraag is geregistreerd onder kenmerk SXO43543798. De aanvraag gaat over het bouwen van een dakopbouw aan de Klumpersland 6 te Zelhem. De bezwaartermijn start op 10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6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umpersland 6 te Zelhem, het bouw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66</meta:user-defined>
    <meta:user-defined meta:name="OVERHEIDop.GmbID/DC.identifier">gmb-2017-14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X 6</meta:user-defined>
    <meta:user-defined meta:name="OVERHEID.PostcodeHuisnummer/OVERHEIDop.postcodeHuisnummer">7021NX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35152</meta:user-defined>
    <meta:user-defined meta:name="OVERHEIDop.externeBijlage">BA-02  05-07-2017_pdf|exb-2017-35153</meta:user-defined>
    <meta:user-defined meta:name="OVERHEIDop.externeBijlage">BA-01  05-07-2017_pdf|exb-2017-35154</meta:user-defined>
    <meta:user-defined meta:name="OVERHEIDop.externeBijlage">Aanvraagformulier (publiceerbare versie)|exb-2017-35155</meta:user-defined>
    <meta:user-defined meta:name="OVERHEID.EPSG28992/DC.spatial">220578.78 446511.27</meta:user-defined>
    <meta:user-defined meta:name="OVERHEID.EPSG28992/DC.spatial">220568.82 446516.84</meta:user-defined>
    <meta:user-defined meta:name="OVERHEIDop.versieInformatie"/>
  </office:meta>
</office:document-meta>
</file>