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amp 44, het houden van een zomerterras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amp 44, het houden van een zomerterras, 13-07-2017. Rechtsmiddel: Bezwaar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6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6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amp 44, het houden van een zomerterras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65</meta:user-defined>
    <meta:user-defined meta:name="OVERHEIDop.GmbID/DC.identifier">gmb-2017-1408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6 463299</meta:user-defined>
    <meta:user-defined meta:name="OVERHEIDop.versieInformatie"/>
  </office:meta>
</office:document-meta>
</file>