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17 en 18, het tijdelijk plaatsen van een rolsteiger op de openbare weg van 14 t/m 18 augustus 2017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17 en 18, het tijdelijk plaatsen van een rolsteiger op de openbare weg van 14 t/m 18 augustus 2017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17 en 18, het tijdelijk plaatsen van een rolsteiger op de openbare weg van 14 t/m 18 augustus 2017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62</meta:user-defined>
    <meta:user-defined meta:name="OVERHEIDop.GmbID/DC.identifier">gmb-2017-1408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1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8 462839</meta:user-defined>
    <meta:user-defined meta:name="OVERHEIDop.versieInformatie"/>
  </office:meta>
</office:document-meta>
</file>