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2-2">
      <text:list-level-style-bullet style:num-suffix="" text:bullet-char="​" text:level="1">
        <style:list-level-properties text:min-label-width="10mm"/>
      </text:list-level-style-bullet>
    </text:list-style>
  </office:automatic-styles>
  <office:body>
    <office:text>
      <text:p text:style-name="new_page_staatscourant"/>
      <text:p text:style-name="single-kop-titel">Wet milieubeheer: Intre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le-Nassau besluiten de vergunningen van:</text:p>
            <text:p text:style-name="common-al"/>
            <text:p text:style-name="common-al">2012-0086 E. Jansens, Hoogstratensebaan 51 te Baarle-Nassau op 12 juli 2013, vernietigd en opnieuw verleend op 7 juli 2015 en gewijzigd op 11 augustus 2015 verleende omgevingsvergunning voor de inrichting gelegen aan Baarleseweg 28a te Ulicoten  voor het houden van dieren ten behoeve van de oprichting van een agrarisch bedrijf geheel in te trekken;</text:p>
            <text:p text:style-name="common-al"/>
            <text:p text:style-name="common-al"/>
            <text:p text:style-name="common-al">Bekendmaking van dit besluit heeft plaatsgevonden door toezending aan de aanvrager.</text:p>
            <text:p text:style-name="common-al">De aanvraag, het besluit en de bijbehorende stukken liggen met ingang van </text:p>
            <text:p text:style-name="common-al">
            <text:span text:style-name="nadrukvet">30 januari 2017</text:span> zes weken lang ter inzage in het gemeentehuis in Baarle Nassau.</text:p>
            <text:p text:style-name="common-al">Na het maken van een afspraak kunnen de stukken worden ingezien.</text:p>
            <text:p text:style-name="common-al">Belanghebbenden kunnen op grond van de Algemene wet bestuursrecht bezwaar maken tegen dit besluit, binnen 6 weken na de datum van verzending van het besluit. </text:p>
            <text:p text:style-name="last-al"/>
            <text:list text:style-name="id1-3-2-1-1-12">
              <text:list-item text:style-override="id1-3-2-1-1-12-1">
                <text:number/>
                <text:p text:style-name="al"/>
              </text:list-item>
              <text:list-item text:style-override="id1-3-2-1-1-12-2">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14086</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6</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6</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Intrekking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086</meta:user-defined>
    <meta:user-defined meta:name="OVERHEIDop.GmbID/DC.identifier">gmb-2017-140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3TA 28</meta:user-defined>
    <meta:user-defined meta:name="OVERHEIDop.woonplaats">Ulicoten</meta:user-defined>
    <meta:user-defined meta:name="OVERHEIDop.straatnaam">Baarleseweg</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19423 385056</meta:user-defined>
    <meta:user-defined meta:name="OVERHEIDop.versieInformatie"/>
  </office:meta>
</office:document-meta>
</file>