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Zonnehof 17, het tijdelijk plaatsen van een hoogwerker op de openbare weg gedurende 1 dag op 10 augustus 2017, 01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Zonnehof 17, het tijdelijk plaatsen van een hoogwerker op de openbare weg gedurende 1 dag op 10 augustus 2017, 01-08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85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5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5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Zonnehof 17, het tijdelijk plaatsen van een hoogwerker op de openbare weg gedurende 1 dag op 10 augustus 2017, 01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855</meta:user-defined>
    <meta:user-defined meta:name="OVERHEIDop.GmbID/DC.identifier">gmb-2017-14085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D 17</meta:user-defined>
    <meta:user-defined meta:name="OVERHEIDop.woonplaats">Amersfoort</meta:user-defined>
    <meta:user-defined meta:name="OVERHEIDop.straatnaam">Zonne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80 462677</meta:user-defined>
    <meta:user-defined meta:name="OVERHEIDop.versieInformatie"/>
  </office:meta>
</office:document-meta>
</file>