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prijlaan 13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 augustus 2017 heeft de gemeente een aanvraag ontvangen voor een omgevingsvergunning op het perceel Oprijlaan 13 te De Goorn. De aanvraag is geregistreerd onder zaaknummer 2017-HZ-037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0854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54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54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prijlaan 13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0854</meta:user-defined>
    <meta:user-defined meta:name="OVERHEIDop.GmbID/DC.identifier">gmb-2017-140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LJ 44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099.05 516392.66</meta:user-defined>
    <meta:user-defined meta:name="OVERHEIDop.versieInformatie"/>
  </office:meta>
</office:document-meta>
</file>