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stsingel (achterzijde Albert Heijn), het tijdelijk plaatsen van een afval-/en opslagcontainer op de openbare weg van 1 september t/m 2 oktober 2017, 0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(achterzijde Albert Heijn), het tijdelijk plaatsen van een afval-/en opslagcontainer op de openbare weg van 1 september t/m 2 oktober 2017, 01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stsingel (achterzijde Albert Heijn), het tijdelijk plaatsen van een afval-/en opslagcontainer op de openbare weg van 1 september t/m 2 oktober 2017, 0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53</meta:user-defined>
    <meta:user-defined meta:name="OVERHEIDop.GmbID/DC.identifier">gmb-2017-14085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5 463032</meta:user-defined>
    <meta:user-defined meta:name="OVERHEIDop.versieInformatie"/>
  </office:meta>
</office:document-meta>
</file>