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ruimtelijke ontwikkelingen art. 1.3.1 Besluit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zij de herziening van het volgende bestemmingsplan voorbereiden: </text:p>
            <text:p text:style-name="common-al">Het herinrichten van het Keverbergplein te Kessel, gelegen aan de Keverbergstraat en de Binnenweg te Kessel.</text:p>
            <text:p text:style-name="common-al">Naar aanleiding van dit voornemen liggen er geen stukken ter inzage. Zodra de procedure wordt opgestart zullen wij u informeren over waar, wanneer, binnen welke termijn, aan wie en hoe er gelegenheid wordt geboden om zienswijzen omtrent ons voornemen naar voren te brengen. </text:p>
            <text:p text:style-name="tussenkopcur">Vragen</text:p>
            <text:p text:style-name="common-al">Voor meer informatie neemt u contact met Pim Hillen of Paul Cuppen via telefoonnummer 077 306 66 66.</text:p>
            <text:p text:style-name="common-al">Panningen, 01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408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ruimtelijke ontwikkelingen art. 1.3.1 Besluit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085</meta:user-defined>
    <meta:user-defined meta:name="OVERHEIDop.GmbID/DC.identifier">gmb-2017-1408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4.BPL0110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XW 14a</meta:user-defined>
    <meta:user-defined meta:name="OVERHEIDop.woonplaats">Kessel</meta:user-defined>
    <meta:user-defined meta:name="OVERHEIDop.straatnaam">Keverbergstraat</meta:user-defined>
    <meta:user-defined meta:name="OVERHEIDgvop.Informatietype/DC.type">Plannen | ruimtelijk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523 367185</meta:user-defined>
    <meta:user-defined meta:name="OVERHEIDop.versieInformatie"/>
  </office:meta>
</office:document-meta>
</file>