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aadhuisstraat 47A in Hengelo (Gld),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Op 07 augustus 2017 heeft de gemeente Bronckhorst een besluit genomen op de aanvraag voor een omgevingsvergunning. De aanvraag is geregistreerd onder kenmerk SXO44015361. De aanvraag gaat over het wijzigen van een gevel aan de Raadhuisstraat 47A in Hengelo (Gld). De bezwaartermijn start op 10 augustus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84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4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4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47A in Hengelo (Gld), het wijzigen van een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49</meta:user-defined>
    <meta:user-defined meta:name="OVERHEIDop.GmbID/DC.identifier">gmb-2017-140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L 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35142</meta:user-defined>
    <meta:user-defined meta:name="OVERHEIDop.externeBijlage">8196 Ba02 31-07-2017 Hengelo_pdf|exb-2017-35143</meta:user-defined>
    <meta:user-defined meta:name="OVERHEIDop.externeBijlage">8196 Ba01 31-07-2017 Hengelo_pdf|exb-2017-35144</meta:user-defined>
    <meta:user-defined meta:name="OVERHEIDop.externeBijlage">vergunning|exb-2017-35145</meta:user-defined>
    <meta:user-defined meta:name="OVERHEID.EPSG28992/DC.spatial">218107.21 452144.82</meta:user-defined>
    <meta:user-defined meta:name="OVERHEIDop.versieInformatie"/>
  </office:meta>
</office:document-meta>
</file>