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25, het tijdelijk plaatsen van een afvalcontainer, opslagcontainer en een mobiele kraan op de openbare weg van 21 t/m 25 augustus 2017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25, het tijdelijk plaatsen van een afvalcontainer, opslagcontainer en een mobiele kraan op de openbare weg van 21 t/m 25 augustus 2017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25, het tijdelijk plaatsen van een afvalcontainer, opslagcontainer en een mobiele kraan op de openbare weg van 21 t/m 25 augustus 2017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48</meta:user-defined>
    <meta:user-defined meta:name="OVERHEIDop.GmbID/DC.identifier">gmb-2017-1408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