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teenstraat 2, aangevraagde omgevingsvergunning (8-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Restauratie van het oude gemeente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84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teenstraat 2, aangevraagde omgevingsvergunning (8-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0847</meta:user-defined>
    <meta:user-defined meta:name="OVERHEIDop.GmbID/DC.identifier">gmb-2017-14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V 2</meta:user-defined>
    <meta:user-defined meta:name="OVERHEIDop.woonplaats">Horst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01 385061</meta:user-defined>
    <meta:user-defined meta:name="OVERHEIDop.versieInformatie"/>
  </office:meta>
</office:document-meta>
</file>