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reestraat t.o. nr. 60, het tijdelijk plaatsen van een afvalcontainer op de openbare weg van 21 augustus t/m 15 september 2017, 0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reestraat t.o. nr. 60, het tijdelijk plaatsen van een afvalcontainer op de openbare weg van 21 augustus t/m 15 september 2017, 01-08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4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4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4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reestraat t.o. nr. 60, het tijdelijk plaatsen van een afvalcontainer op de openbare weg van 21 augustus t/m 15 september 2017, 0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46</meta:user-defined>
    <meta:user-defined meta:name="OVERHEIDop.GmbID/DC.identifier">gmb-2017-14084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H 59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2 463185</meta:user-defined>
    <meta:user-defined meta:name="OVERHEIDop.versieInformatie"/>
  </office:meta>
</office:document-meta>
</file>