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Omgevingsvergunning, Ontvangen aanvragen, Stadsring 2, het transformeren van het pand van kantoor naar 61 woningen.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Omgevingsvergunning, Ontvangen aanvragen, Stadsring 2, het transformeren van het pand van kantoor naar 61 woningen. Rechtsmiddel: Geen. Ter informatie.</text:p>
            <text:p text:style-name="common-al"/>
            <text:p text:style-name="last-al">Stadsberichten, 09-08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40844</text:span><text:line-break/><text:date style:data-style-name="dag" text:fixed="true" text:date-value="2017-08-16"/><text:line-break/><text:date style:data-style-name="jaar" text:fixed="true" text:date-value="2017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0844</text:span><text:date style:data-style-name="nicedate" text:fixed="true" text:date-value="2017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0844</text:span><text:date style:data-style-name="nicedate" text:fixed="true" text:date-value="2017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innenstad, Omgevingsvergunning, Ontvangen aanvragen, Stadsring 2, het transformeren van het pand van kantoor naar 61 woningen.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16</meta:user-defined>
    <meta:user-defined meta:name="OVERHEIDop.publicationIssue">140844</meta:user-defined>
    <meta:user-defined meta:name="OVERHEIDop.GmbID/DC.identifier">gmb-2017-140844</meta:user-defined>
    <meta:user-defined meta:name="OVERHEID.TaxonomieBeleidsagenda/OVERHEID.category">Huisvesting | Organisatie en beleid</meta:user-defined>
    <meta:user-defined meta:name="OVERHEIDop.referentienummer">101197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1HR 2h</meta:user-defined>
    <meta:user-defined meta:name="OVERHEIDop.woonplaats">Amersfoort</meta:user-defined>
    <meta:user-defined meta:name="OVERHEIDop.straatnaam">Stadsring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779 463061</meta:user-defined>
    <meta:user-defined meta:name="OVERHEIDop.versieInformatie"/>
  </office:meta>
</office:document-meta>
</file>