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64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organiseren      van het evenement ‘Het Grote Sinterklaasfeest’ op 26 november 2017      van  12:00 uur tot 17:00 uur in de      Klaas Bouthal aan de Schapendrift 64, 1251 XH Laren, verzonden 21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84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4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4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chapendrift 6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43</meta:user-defined>
    <meta:user-defined meta:name="OVERHEIDop.GmbID/DC.identifier">gmb-2017-140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H</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85 473967</meta:user-defined>
    <meta:user-defined meta:name="OVERHEIDop.versieInformatie"/>
  </office:meta>
</office:document-meta>
</file>