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sluiten van de tijdelijke parkeerplaats op de bestaande parkeerplaats, Van Weerden Poelmanstr 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aansluiten van de tijdelijke parkeerplaats op de bestaande parkeerplaats, Van Weerden Poelmanstr 1, 6417 EJ te Heerlen (datum besluit</text:span>
            <text:span text:style-name="nadrukvet"> is datum bekendmaking:</text:span>
            <text:span text:style-name="nadrukvet">07-08-2017,</text:span>
            <text:span text:style-name="nadrukvet"> dossiernummer </text:span>
            <text:span text:style-name="nadrukvet">343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0842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42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42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aansluiten van de tijdelijke parkeerplaats op de bestaande parkeerplaats, Van Weerden Poelmanstr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842</meta:user-defined>
    <meta:user-defined meta:name="OVERHEIDop.GmbID/DC.identifier">gmb-2017-14084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EL 95</meta:user-defined>
    <meta:user-defined meta:name="OVERHEIDop.woonplaats">Heerlen</meta:user-defined>
    <meta:user-defined meta:name="OVERHEIDop.straatnaam">Van Weerden Poelma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961 320754</meta:user-defined>
    <meta:user-defined meta:name="OVERHEIDop.versieInformatie"/>
  </office:meta>
</office:document-meta>
</file>