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mallepad 16-28, het uitbreiden van het pand met gedeeltelijk 3 dan wel 1 bouwla(a)g(en), aanvulling op de eerder verleende vergunning 5354303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mallepad 16-28, het uitbreiden van het pand met gedeeltelijk 3 dan wel 1 bouwla(a)g(en), aanvulling op de eerder verleende vergunning 5354303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4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mallepad 16-28, het uitbreiden van het pand met gedeeltelijk 3 dan wel 1 bouwla(a)g(en), aanvulling op de eerder verleende vergunning 5354303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41</meta:user-defined>
    <meta:user-defined meta:name="OVERHEIDop.GmbID/DC.identifier">gmb-2017-140841</meta:user-defined>
    <meta:user-defined meta:name="OVERHEID.TaxonomieBeleidsagenda/OVERHEID.category">Huisvesting | Organisatie en beleid</meta:user-defined>
    <meta:user-defined meta:name="OVERHEIDop.referentienummer">1011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16a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7 463194</meta:user-defined>
    <meta:user-defined meta:name="OVERHEIDop.versieInformatie"/>
  </office:meta>
</office:document-meta>
</file>