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2 Verleende ontheffing voor het schenken van zwak-alcoholische dranken (art. 35 DH-wet) voor Sunday's.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Sunday's achter de Mauritsbar aan de Dorpsstraat 77 in Nieuwe Niedorp op 3 september 2017, 17 september 2017, 24 september 2017, 1 oktober 2017, 8 oktober 2017, 15 oktober 2017, 22 oktober 2017, 29 oktober 2017, 3 december 2017, 24 december 2017 en 1 januari 2018 (Nieuwjaarsdag) van 13:00 uur tot 2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2 sept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84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4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4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2 Verleende ontheffing voor het schenken van zwak-alcoholische dranken (art. 35 DH-wet) voor Sunday'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40</meta:user-defined>
    <meta:user-defined meta:name="OVERHEIDop.GmbID/DC.identifier">gmb-2017-140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E 77</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171 528341</meta:user-defined>
    <meta:user-defined meta:name="OVERHEIDop.versieInformatie"/>
  </office:meta>
</office:document-meta>
</file>