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17 juli 2017;</text:p>
          </text:section>
          <text:section text:name="afkondiging_id1-3-2-1-2" text:style-name="afkondiging">
            <text:p text:style-name="afkondiging_top"/>
            <text:p text:style-name="al">
            <text:span text:style-name="nadrukvet">BESLUIT:</text:span>
          </text:p>
            <text:p text:style-name="al"/>
            <text:p text:style-name="al">de <text:span text:style-name="nadrukvet">Leidraad invordering gemeentelijke belastingen</text:span>, besluit van 8 september 2015, laatstelijk gewijzigd bij besluit van 14 maart 2017,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4.1.10 wordt als volgt gewijzigd:</text:p>
            <text:p text:style-name="al">1. Na de eerste volzin wordt toegevoegd:</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span text:style-name="nadrukvet">B</text:span>
          </text:p>
            <text:p text:style-name="al">Artikel 14.1.13 wordt als volgt gewijzigd:</text:p>
            <text:p text:style-name="al">In de derde volzin, beginnend met ‘Dit houdt in dat de ontvanger ...’, wordt ‘gelegd beslag’ vervangen door: een reeds gelegd beslag.</text:p>
            <text:p text:style-name="al">
            <text:span text:style-name="nadrukvet">C</text:span>
          </text:p>
            <text:p text:style-name="al">Artikel 25.2.5, tweede en derde volzin komen te luiden:</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D</text:span>
          </text:p>
            <text:p text:style-name="al">In artikel 25.5.6, derde alinea, wordt ‘op de hiervoor bedoelde betalingscapaciteit’ vervangen door: op het normbedrag voor levensonderhoud eerst.</text:p>
            <text:p text:style-name="al">
            <text:span text:style-name="nadrukvet">E</text:span>
          </text:p>
            <text:p text:style-name="al">In artikel 73.5.1 wordt in de slotzin van de tweede alinea ‘schudhulpverlener’ vervangen door: schuldhulpverlener.</text:p>
            <text:p text:style-name="al">
            <text:span text:style-name="nadrukvet">F</text:span>
          </text:p>
            <text:p text:style-name="al">Na artikel 73.6.6 wordt een artikel ingevoegd, luidende:</text:p>
            <text:p text:style-name="al">73.6.7. Schuldig nalatig en (buiten)gerechtelijk akkoord</text:p>
            <text:p text:style-name="al">Deze bepaling is niet van toepassing voor de gemeente.</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na bekendmaking en werkt terug tot en met 1 juli 2017.</text:p>
            <text:p text:style-name="al">
            <text:span text:style-name="nadrukvet">B</text:span>
          </text:p>
            <text:p text:style-name="al">Dit besluit wordt aangehaald als: Wijziging leidraad invordering gemeentelijke belastingen 2e halfjaar 2017.</text:p>
            <text:p text:style-name="al"/>
          </text:section>
        </text:section>
        <text:section text:name="regeling-sluiting_id1-3-2-3" text:style-name="regeling-sluiting">
          <text:section text:name="ondertekening_id1-3-2-3-1">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2">
            <text:p><text:span text:style-name="functie">De burgemees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 <text:span text:style-name="nr"/> TOELICHTING</text:p>
          <text:p text:style-name="al">Artikel I, onderdeel A, ziet op de in artikel 268, tweede lid, van Boek 3 van het Burgerlijk Wetboek, geregelde mogelijkheid dat de executant tot onderhandse verkoop van een onroerende zaak overgaat. Artikel 14.1.10 van de leidraad is hierop aangepast door de richtlijnen voor het al dan niet kiezen voor een onderhandse verkoop uit te breiden. Artikel 14.1.10 is een facultatieve bepaling en daarom cursief gedrukt. Dat betekent dat u de keuze heeft deze bepaling al dan niet in de leidraad op te nemen.</text:p>
          <text:p text:style-name="al">De in artikel I, onderdeel B, opgenomen wijzigingen zijn van redactionele aard. Artikel 14.1.13 is een facultatieve bepaling en daarom cursief gedrukt. Dat betekent dat u de keuze heeft deze bepaling al dan niet in de leidraad op te nemen.</text:p>
          <text:p text:style-name="al">Artikel I, onderdeel C, bevat een aanpassing van de formulering van artikel 25.2.5 van de leidraad. De achtergrond van deze wijziging is dat niet duidelijk was hoe de genoemde voorwaarden om al dan niet zekerheid te verlangen in hun onderlinge verhouding moeten worden gelezen. De nieuwe tekst van de tweede en derde volzin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Daarnaast is er nog een derde criterium, namelijk het aangifte- en betalingsgedrag van de belastingschuldige. Het aangifte- en betalingsgedrag geeft de ontvanger een aanwijzing of hij te maken heeft met een compliante belastingschuldige of niet. Zowel het gedrag in het jaar waarin om uitstel wordt verzocht, in de jaren daaraan voorafgaand als de verwachting voor de komende jaren is daarbij van belang. Het betreft hier een verduidelijking van de bestaande tekst. Er is geen inhoudelijke wijziging beoogd. </text:p>
          <text:p text:style-name="al">Artikel I, onderdeel D, repareert een rekenkundige omissie die bij de introductie op 1 januari 2017 van de woonlandfactor in artikel 25.5.6 is ontstaan. Bedoeld is om bij de berekening van de maandelijkse aflossingscapaciteit rekening te houden met het niveau van de kosten van levensonderhoud in het buitenland. Daarvoor moet de bijstandsnorm worden vermenigvuldigd met de zogenoemde woonlandfactor. In de per 1 januari 2017 gewijzigde tekst van artikel 25.5.6 is abusievelijk de betalingscapaciteit met de woonlandfactor vermenigvuldigd. Gevolg is dat de betalingsregeling bij lagere kosten van levensonderhoud lager in plaats van hoger uitviel.</text:p>
          <text:p text:style-name="al">Artikel I, onderdeel E, herstelt een tikfout die was ontstaan bij de samenvoeging van de artikelen 73.5.1 en 73.5.2 per 1 januari 2017.</text:p>
          <text:p text:style-name="al">Artikel I, onderdeel F, bevat een toelichting op de samenloop tussen schuldig nalatig verklaren en (buiten)gerechtelijke akkoorden. Deze bepaling is niet van toepassing voor de gemeente.</text:p>
          <text:p text:style-name="al"/>
          <text:p text:style-name="al">Artikel II van dit besluit regelt de datum van inwerking van de onderhavige Leidraadwijzig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83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39</meta:user-defined>
    <meta:user-defined meta:name="OVERHEIDop.GmbID/DC.identifier">gmb-2017-140839</meta:user-defined>
    <meta:user-defined meta:name="OVERHEID.TaxonomieBeleidsagenda/OVERHEID.category">Financiën | Organisatie en beleid</meta:user-defined>
    <meta:user-defined meta:name="OVERHEID.Gemeente/DC.spatial">Heerenveen</meta:user-defined>
    <meta:user-defined meta:name="DC.source">N.v.t.;</meta:user-defined>
    <meta:user-defined meta:name="OVERHEIDop.referentienummer">17.2000501</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8-12</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378088_6</meta:user-defined>
    <meta:user-defined meta:name="OVERHEIDop.versieInformatie"/>
  </office:meta>
</office:document-meta>
</file>