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Plantsoen-Oost 2, het restaureren/vervangen van de kademuur en het maken van een aanlegplaat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Plantsoen-Oost 2, het restaureren/vervangen van de kademuur en het maken van een aanlegplaats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83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3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3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Plantsoen-Oost 2, het restaureren/vervangen van de kademuur en het maken van een aanlegplaat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836</meta:user-defined>
    <meta:user-defined meta:name="OVERHEIDop.GmbID/DC.identifier">gmb-2017-140836</meta:user-defined>
    <meta:user-defined meta:name="OVERHEID.TaxonomieBeleidsagenda/OVERHEID.category">Huisvesting | Organisatie en beleid</meta:user-defined>
    <meta:user-defined meta:name="OVERHEIDop.referentienummer">10118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Plantsoen-Oo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59 462828</meta:user-defined>
    <meta:user-defined meta:name="OVERHEIDop.versieInformatie"/>
  </office:meta>
</office:document-meta>
</file>