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seweg 1 in Hengelo (Gld), slopen van de schuren en saneren van asbest </text:p>
      <text:section text:name="zakelijke-mededeling_id1-3-2" text:style-name="zakelijke-mededeling">
        <text:section text:name="zakelijke-mededeling-tekst_id1-3-2-1" text:style-name="zakelijke-mededeling-tekst">
          <text:section text:name="tekst_id1-3-2-1-1" text:style-name="tekst">
            <text:p text:style-name="common-al">Op 05 augustus 2017 heeft de gemeente Bronckhorst een melding ontvangen voor slopen van de schuren en saneren van asbest aan de Steenderenseweg 1 in Hengelo (Gld). De melding is geregistreerd onder kenmerk SXO441414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3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3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3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seweg 1 in Hengelo (Gld), slopen van de schuren en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31</meta:user-defined>
    <meta:user-defined meta:name="OVERHEIDop.GmbID/DC.identifier">gmb-2017-140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D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5139</meta:user-defined>
    <meta:user-defined meta:name="OVERHEID.EPSG28992/DC.spatial">217599 450455</meta:user-defined>
    <meta:user-defined meta:name="OVERHEIDop.versieInformatie"/>
  </office:meta>
</office:document-meta>
</file>