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redemakersweg 3 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augustus 2017 heeft de gemeente een aanvraag ontvangen voor een omgevingsvergunning op het perceel Vredemakersweg 1 ( achter) De Goorn. De aanvraag is geregistreerd onder zaaknummer 2017-HZ-0371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082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2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2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edemakersweg 3 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0829</meta:user-defined>
    <meta:user-defined meta:name="OVERHEIDop.GmbID/DC.identifier">gmb-2017-140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GE 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086 515560</meta:user-defined>
    <meta:user-defined meta:name="OVERHEIDop.versieInformatie"/>
  </office:meta>
</office:document-meta>
</file>