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wijver 17,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boom in de voortuin op het perceel Twijver 17 in  Venhuizen. De vergunning is verzonden op 9 augustus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82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ijver 17,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23</meta:user-defined>
    <meta:user-defined meta:name="OVERHEIDop.GmbID/DC.identifier">gmb-2017-14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T 17</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74 519793</meta:user-defined>
    <meta:user-defined meta:name="OVERHEIDop.versieInformatie"/>
  </office:meta>
</office:document-meta>
</file>