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32 Verleende evenementenvergunning Sunday's.</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Sunday's achter de Mauritsbar aan de Dorpsstraat 77 in Nieuwe Niedorp op 3 september 2017, 17 september 2017, 24 september 2017, 1 oktober 2017, 8 oktober 2017, 15 oktober 2017, 22 oktober 2017, 29 oktober 2017, 3 december 2017, 24 december 2017 en 1 januari 2018 (Nieuwjaarsdag) van 13:00 uur tot 22: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2 september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0822</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822</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822</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32 Verleende evenementenvergunning Sunday'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822</meta:user-defined>
    <meta:user-defined meta:name="OVERHEIDop.GmbID/DC.identifier">gmb-2017-1408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AE 77</meta:user-defined>
    <meta:user-defined meta:name="OVERHEIDop.woonplaats">Nieuwe Niedorp</meta:user-defined>
    <meta:user-defined meta:name="OVERHEIDop.straatnaam">Dorps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2171 528341</meta:user-defined>
    <meta:user-defined meta:name="OVERHEIDop.versieInformatie"/>
  </office:meta>
</office:document-meta>
</file>