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0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102, 1251 NE, het plaatsen van een      geluidwerend scherm achter de reeds bestaande haag, verzonden 31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82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2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2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10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21</meta:user-defined>
    <meta:user-defined meta:name="OVERHEIDop.GmbID/DC.identifier">gmb-2017-1408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E 98</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56 474146</meta:user-defined>
    <meta:user-defined meta:name="OVERHEIDop.versieInformatie"/>
  </office:meta>
</office:document-meta>
</file>