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2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2<text:span text:style-name="sup">e</text:span>, 1251 RN, het wijzigen      van de gevelreclame, verzonden 3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81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1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1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2e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16</meta:user-defined>
    <meta:user-defined meta:name="OVERHEIDop.GmbID/DC.identifier">gmb-2017-140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N</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00 473990</meta:user-defined>
    <meta:user-defined meta:name="OVERHEIDop.versieInformatie"/>
  </office:meta>
</office:document-meta>
</file>