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8 januari 2017, Maaijkant 2b, 5113 BC </text:p>
            <text:p text:style-name="common-al">wijzigen gebruik t.b.v. kleinschalig aannemersbedrijf voor max. 10 jaa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81</meta:user-defined>
    <meta:user-defined meta:name="OVERHEIDop.GmbID/DC.identifier">gmb-2017-14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2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44 386120</meta:user-defined>
    <meta:user-defined meta:name="OVERHEIDop.versieInformatie"/>
  </office:meta>
</office:document-meta>
</file>