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t Wuiver 11 te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kastanjeboom, een es en twee berken naast de woning op het perceel 't Wuiver 11 in Wijdenes. De vergunning is verzonden op 9 augustus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080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0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0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Wuiver 11 te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08</meta:user-defined>
    <meta:user-defined meta:name="OVERHEIDop.GmbID/DC.identifier">gmb-2017-140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S 15</meta:user-defined>
    <meta:user-defined meta:name="OVERHEIDop.woonplaats">Wijdenes</meta:user-defined>
    <meta:user-defined meta:name="OVERHEIDop.straatnaam">'t Wuiv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606 516343</meta:user-defined>
    <meta:user-defined meta:name="OVERHEIDop.versieInformatie"/>
  </office:meta>
</office:document-meta>
</file>