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50*"/>
    </style:style>
    <style:style style:family="table-column" style:parent-style-name="colspec" style:name="id1-3-2-2-6-3-1-2">
      <style:table-column-properties style:rel-column-width="29*"/>
    </style:style>
    <style:style style:family="table-column" style:parent-style-name="colspec" style:name="id1-3-2-2-6-3-1-3">
      <style:table-column-properties style:rel-column-width="21*"/>
    </style:style>
    <style:style style:family="table-column" style:parent-style-name="colspec" style:name="id1-3-2-2-6-4-1-1">
      <style:table-column-properties style:rel-column-width="50*"/>
    </style:style>
    <style:style style:family="table-column" style:parent-style-name="colspec" style:name="id1-3-2-2-6-4-1-2">
      <style:table-column-properties style:rel-column-width="29*"/>
    </style:style>
    <style:style style:family="table-column" style:parent-style-name="colspec" style:name="id1-3-2-2-6-4-1-3">
      <style:table-column-properties style:rel-column-width="21*"/>
    </style:style>
    <style:style style:family="table-column" style:parent-style-name="colspec" style:name="id1-3-2-2-6-5-1-1">
      <style:table-column-properties style:rel-column-width="50*"/>
    </style:style>
    <style:style style:family="table-column" style:parent-style-name="colspec" style:name="id1-3-2-2-6-5-1-2">
      <style:table-column-properties style:rel-column-width="29*"/>
    </style:style>
    <style:style style:family="table-column" style:parent-style-name="colspec" style:name="id1-3-2-2-6-5-1-3">
      <style:table-column-properties style:rel-column-width="21*"/>
    </style: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evoegd gezag: het college van burgemeester en wethouders</text:p>
            <text:p text:style-name="al"/>
            <text:p text:style-name="al">Kleine woningbouwinitiatieven: een woningbouwinitiatief bestaande uit maximaal vijf zelfstandige woningen, dat op het moment van vaststelling van deze beleidsregel nog geen onderdeel uitmaakt van de subregionale woningmarktprogrammering.</text:p>
            <text:p text:style-name="al"/>
            <text:p text:style-name="al">SVWZL: Structuurvisie Wonen Zuid-Limburg</text:p>
            <text:p text:style-name="al"/>
            <text:p text:style-name="al">Woningbouwlocatie: een te (ver)bouwen fysieke ruimte die aaneengesloten is bestemd voor het huisvesten van een of meerdere huishoudens.</text:p>
            <text:p text:style-name="al"/>
            <text:p text:style-name="al">Fysieke onttrekking: het slopen en het planologische herbestemmen van één of meerdere woningen.*</text:p>
            <text:p text:style-name="al"/>
            <text:p text:style-name="al">Intrekken harde plannen: het planologisch herbestemmen van één of meerdere woningen.</text:p>
            <text:p text:style-name="al"/>
            <text:p text:style-name="al">*: het samenvoegen van woningen wordt ook gezien als fysieke sloop. Fysieke sloop dient planologisch te worden verankerd (dient onomkeerbaar te zijn).</text:p>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text:span text:style-name="nadrukondlijn">wordt opgenomen</text:spa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Enkel indien er een anterieure privaatrechtelijke overeenkomst is gesloten tussen het bevoegd gezag en initiatiefnemer, waarin overeengekomen is dat de initiatiefnemer niet in staat is tot (volledige) fysieke onttrekking of intrekken harde plannen (artikel 4) en zich verplicht tot het betalen van een financiële bijdrage conform artikel 6,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 </text:p>
                  </table:table-cell>
                  <table:table-cell table:style-name="entry" table:number-rows-spanned="1" table:number-columns-spanned="1">
                    <text:p text:style-name="table_al">€ 9.296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 </text:p>
                  </table:table-cell>
                  <table:table-cell table:style-name="entry" table:number-rows-spanned="1" table:number-columns-spanned="1">
                    <text:p text:style-name="table_al">€ 14.987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 </text:p>
                  </table:table-cell>
                  <table:table-cell table:style-name="entry" table:number-rows-spanned="1" table:number-columns-spanned="1">
                    <text:p text:style-name="table_al">€ 13.132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 </text:p>
                  </table:table-cell>
                  <table:table-cell table:style-name="entry" table:number-rows-spanned="1" table:number-columns-spanned="1">
                    <text:p text:style-name="table_al">€ 13.062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 </text:p>
                  </table:table-cell>
                  <table:table-cell table:style-name="entry" table:number-rows-spanned="1" table:number-columns-spanned="1">
                    <text:p text:style-name="table_al">€ 22.239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 </text:p>
                  </table:table-cell>
                  <table:table-cell table:style-name="entry" table:number-rows-spanned="1" table:number-columns-spanned="1">
                    <text:p text:style-name="table_al">€ 6.251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 </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 </text:p>
                  </table:table-cell>
                  <table:table-cell table:style-name="entry" table:number-rows-spanned="1" table:number-columns-spanned="1">
                    <text:p text:style-name="table_al">€ 8.666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 </text:p>
                  </table:table-cell>
                  <table:table-cell table:style-name="entry" table:number-rows-spanned="1" table:number-columns-spanned="1">
                    <text:p text:style-name="table_al">€ 7.903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 </text:p>
                  </table:table-cell>
                  <table:table-cell table:style-name="entry" table:number-rows-spanned="1" table:number-columns-spanned="1">
                    <text:p text:style-name="table_al">€ 7.175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 </text:p>
                  </table:table-cell>
                  <table:table-cell table:style-name="entry" table:number-rows-spanned="1" table:number-columns-spanned="1">
                    <text:p text:style-name="table_al">€ 9.513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8.701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 </text:p>
                  </table:table-cell>
                  <table:table-cell table:style-name="entry" table:number-rows-spanned="1" table:number-columns-spanned="1">
                    <text:p text:style-name="table_al">€ 18.732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de WOZ waarden uit de Woonmonitor 2015. Ten behoeve van het actueel houden van de hoogte van de financiële compensatie, vindt op basis van de meest actuele Woonmonitor in 2018 indexering plaats. Na 2018 zal om de twee jaar de financiële compensatie worden geïndexeerd op basis van de Woonmonitor.</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text:p>
          </text:section>
          <text:section text:name="artikel_id1-3-2-2-11" text:style-name="artikel">
            <text:p text:style-name="artikel_kop_titel"><text:span text:style-name="artikel_kop_label">Artikel</text:span> <text:span text:style-name="artikel_kop_nr">11</text:span> Trekkingsrechten</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dag na publicatie.</text:p>
            <text:p text:style-name="al"/>
            <text:p text:style-name="al">SITTARD, 11-07-2017</text:p>
            <text:p text:style-name="al"/>
            <text:p text:style-name="al">BURGEMEESTER EN WETHOUDERS VAN SITTARD-GELEEN,</text:p>
            <text:p text:style-name="al"/>
            <text:p text:style-name="al">drs. G.J.M. Cox mr. J.W.C. Aalders MCCC</text:p>
            <text:p text:style-name="al">Burgemeester Gemeentesecretaris a.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080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0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0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compensatie bij kleine woningbouwinitiatieven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06</meta:user-defined>
    <meta:user-defined meta:name="OVERHEIDop.GmbID/DC.identifier">gmb-2017-140806</meta:user-defined>
    <meta:user-defined meta:name="OVERHEID.TaxonomieBeleidsagenda/OVERHEID.category">Huisvesting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