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3-3">
      <text:list-level-style-bullet text:bullet-char="-" text:level="1">
        <style:list-level-properties text:min-label-width="10mm"/>
      </text:list-level-style-bullet>
    </text:list-style>
    <text:list-style style:name="id1-3-2-2-11-47-3-3-1">
      <text:list-level-style-bullet text:bullet-char="-" text:level="1">
        <style:list-level-properties text:min-label-width="10mm"/>
      </text:list-level-style-bullet>
    </text:list-style>
    <text:list-style style:name="id1-3-2-2-11-47-3-3-2">
      <text:list-level-style-bullet text:bullet-char="-" text:level="1">
        <style:list-level-properties text:min-label-width="10mm"/>
      </text:list-level-style-bullet>
    </text:list-style>
    <text:list-style style:name="id1-3-2-2-11-47-3-3-3">
      <text:list-level-style-bullet text:bullet-char="-" text:level="1">
        <style:list-level-properties text:min-label-width="10mm"/>
      </text:list-level-style-bullet>
    </text:list-style>
    <text:list-style style:name="id1-3-2-2-11-47-3-3-4">
      <text:list-level-style-bullet text:bullet-char="-" text:level="1">
        <style:list-level-properties text:min-label-width="10mm"/>
      </text:list-level-style-bullet>
    </text:list-style>
    <text:list-style style:name="id1-3-2-2-11-47-3-3-5">
      <text:list-level-style-bullet text:bullet-char="-" text:level="1">
        <style:list-level-properties text:min-label-width="10mm"/>
      </text:list-level-style-bullet>
    </text:list-style>
    <text:list-style style:name="id1-3-2-2-11-47-3-3-6">
      <text:list-level-style-bullet text:bullet-char="-" text:level="1">
        <style:list-level-properties text:min-label-width="10mm"/>
      </text:list-level-style-bullet>
    </text:list-style>
    <text:list-style style:name="id1-3-2-2-11-47-3-3-7">
      <text:list-level-style-bullet text:bullet-char="-" text:level="1">
        <style:list-level-properties text:min-label-width="10mm"/>
      </text:list-level-style-bullet>
    </text:list-style>
    <text:list-style style:name="id1-3-2-2-11-47-3-3-8">
      <text:list-level-style-bullet text:bullet-char="-" text:level="1">
        <style:list-level-properties text:min-label-width="10mm"/>
      </text:list-level-style-bullet>
    </text:list-style>
    <text:list-style style:name="id1-3-2-2-11-47-3-3-9">
      <text:list-level-style-bullet text:bullet-char="-" text:level="1">
        <style:list-level-properties text:min-label-width="10mm"/>
      </text:list-level-style-bullet>
    </text:list-style>
    <text:list-style style:name="id1-3-2-2-11-47-3-3-10">
      <text:list-level-style-bullet text:bullet-char="-" text:level="1">
        <style:list-level-properties text:min-label-width="10mm"/>
      </text:list-level-style-bullet>
    </text:list-style>
    <text:list-style style:name="id1-3-2-2-11-47-3-3-11">
      <text:list-level-style-bullet text:bullet-char="-" text:level="1">
        <style:list-level-properties text:min-label-width="10mm"/>
      </text:list-level-style-bullet>
    </text:list-style>
    <text:list-style style:name="id1-3-2-2-11-47-3-3-12">
      <text:list-level-style-bullet text:bullet-char="-" text:level="1">
        <style:list-level-properties text:min-label-width="10mm"/>
      </text:list-level-style-bullet>
    </text:list-style>
    <text:list-style style:name="id1-3-2-2-11-47-3-3-13">
      <text:list-level-style-bullet text:bullet-char="-" text:level="1">
        <style:list-level-properties text:min-label-width="10mm"/>
      </text:list-level-style-bullet>
    </text:list-style>
    <text:list-style style:name="id1-3-2-2-11-47-3-3-14">
      <text:list-level-style-bullet text:bullet-char="-" text:level="1">
        <style:list-level-properties text:min-label-width="10mm"/>
      </text:list-level-style-bullet>
    </text:list-style>
    <text:list-style style:name="id1-3-2-2-11-47-3-3-15">
      <text:list-level-style-bullet text:bullet-char="-" text:level="1">
        <style:list-level-properties text:min-label-width="10mm"/>
      </text:list-level-style-bullet>
    </text:list-style>
    <text:list-style style:name="id1-3-2-2-11-47-3-3-16">
      <text:list-level-style-bullet text:bullet-char="-" text:level="1">
        <style:list-level-properties text:min-label-width="10mm"/>
      </text:list-level-style-bullet>
    </text:list-style>
    <text:list-style style:name="id1-3-2-2-11-47-3-3-17">
      <text:list-level-style-bullet text:bullet-char="-" text:level="1">
        <style:list-level-properties text:min-label-width="10mm"/>
      </text:list-level-style-bullet>
    </text:list-style>
    <text:list-style style:name="id1-3-2-2-11-47-3-3-18">
      <text:list-level-style-bullet text:bullet-char="-" text:level="1">
        <style:list-level-properties text:min-label-width="10mm"/>
      </text:list-level-style-bullet>
    </text:list-style>
    <text:list-style style:name="id1-3-2-2-11-47-3-3-19">
      <text:list-level-style-bullet text:bullet-char="-" text:level="1">
        <style:list-level-properties text:min-label-width="10mm"/>
      </text:list-level-style-bullet>
    </text:list-style>
    <text:list-style style:name="id1-3-2-2-11-47-3-3-20">
      <text:list-level-style-bullet text:bullet-char="-" text:level="1">
        <style:list-level-properties text:min-label-width="10mm"/>
      </text:list-level-style-bullet>
    </text:list-style>
    <text:list-style style:name="id1-3-2-2-11-47-3-3-21">
      <text:list-level-style-bullet text:bullet-char="-" text:level="1">
        <style:list-level-properties text:min-label-width="10mm"/>
      </text:list-level-style-bullet>
    </text:list-style>
    <text:list-style style:name="id1-3-2-2-11-47-3-3-22">
      <text:list-level-style-bullet text:bullet-char="-" text:level="1">
        <style:list-level-properties text:min-label-width="10mm"/>
      </text:list-level-style-bullet>
    </text:list-style>
    <text:list-style style:name="id1-3-2-2-11-47-3-3-23">
      <text:list-level-style-bullet text:bullet-char="-" text:level="1">
        <style:list-level-properties text:min-label-width="10mm"/>
      </text:list-level-style-bullet>
    </text:list-style>
  </office:automatic-styles>
  <office:body>
    <office:text>
      <text:p text:style-name="new_page_staatscourant"/>
      <text:p text:style-name="single-kop-titel">Verordening begrafenisrechten 2017 </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gezien het voorstel van het college van burgemeester en wethouders d.d. 29 november 2016;</text:p>
            <text:p text:style-name="al">gelet op artikel 229, eerste lid, aanhef en onderdelen a en b van de Gemeentewet; </text:p>
            <text:p text:style-name="al"/>
            <text:p text:style-name="al">b e s l u i t : </text:p>
            <text:p text:style-name="al"/>
            <text:p text:style-name="al">vast te stellen de Verordening op de heffing en invordering van begrafenisrecht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begraafplaats: de gemeentelijke begraafplaats te Sliedrecht;</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of een constructie van kunststof waarin een of meerdere lijken worden begraven of asbussen worden bijgezet; grafkelders kunnen onderdeel zijn van een bovengrondse muur of wand;</text:p>
              </text:list-item>
              <text:list-item text:style-override="id1-3-2-2-1-3-4">
                <text:number>d.</text:number>
                <text:p text:style-name="al"> asbus: een kunststof bus ter berging van as van een overledene;</text:p>
              </text:list-item>
              <text:list-item text:style-override="id1-3-2-2-1-3-5">
                <text:number>e.</text:number>
                <text:p text:style-name="al"> 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 particuliere gedenkplaats: een plaats waarvoor aan een natuurlijk persoon of rechtspersoon het uitsluitend recht is verleend om overledenen te gedenken;</text:p>
              </text:list-item>
              <text:list-item text:style-override="id1-3-2-2-1-3-8">
                <text:number>h.</text:number>
                <text:p text:style-name="al"> algemeen (kinder)graf: een graf bij de gemeente in beheer waarin gelegenheid wordt geboden tot het doen begraven van lijken tot een leeftijd van 12 jaar;</text:p>
              </text:list-item>
              <text:list-item text:style-override="id1-3-2-2-1-3-9">
                <text:number>i.</text:number>
                <text:p text:style-name="al">ialgemeen urnengraf: een graf bij de gemeente in beheer waarvoor aan een natuurlijk persoon of rechtspersoon het gebruiksrecht is verleend tot:</text:p>
                <text:list text:style-name="id1-3-2-2-1-3-9-3">
                  <text:list-item text:style-override="id1-3-2-2-1-3-9-3-1">
                    <text:number>1.</text:number>
                    <text:p text:style-name="al">het doen bijzetten en bijgezet houden van asbussen met of zonder urnen;</text:p>
                  </text:list-item>
                  <text:list-item text:style-override="id1-3-2-2-1-3-9-3-2">
                    <text:number>2.</text:number>
                    <text:p text:style-name="al">het doen verstrooien van as.</text:p>
                  </text:list-item>
                </text:list>
              </text:list-item>
              <text:list-item text:style-override="id1-3-2-2-1-3-10">
                <text:number>j.</text:number>
                <text:p text:style-name="al">jalgemene urnennis: een nis waarvoor aan een natuurlijk persoon of rechtspersoon het gebruiksrecht is verleend tot het doen bijzetten en bijgezet houden van asbussen met of zonder urnen;</text:p>
              </text:list-item>
              <text:list-item text:style-override="id1-3-2-2-1-3-11">
                <text:number>k.</text:number>
                <text:p text:style-name="al"> verstrooiingsplaats: een plaats waarop as wordt verstrooid;</text:p>
              </text:list-item>
              <text:list-item text:style-override="id1-3-2-2-1-3-12">
                <text:number>l.</text:number>
                <text:p text:style-name="al">lbeheerder: de ambtenaar die belast is met de dagelijkse leiding van de begraafplaats of degene die hem vervangt;</text:p>
              </text:list-item>
              <text:list-item text:style-override="id1-3-2-2-1-3-13">
                <text:number>m.</text:number>
                <text:p text:style-name="al"> rechthebbende: natuurlijk persoon of rechtspersoon aan wie een uitsluitend recht is verleend op een particulier graf of grafkelder;</text:p>
              </text:list-item>
              <text:list-item text:style-override="id1-3-2-2-1-3-14">
                <text:number>n.</text:number>
                <text:p text:style-name="al">gebruiker: natuurlijk persoon of rechtspersoon aan wie een recht tot gebruik van een ruimte in een algemeen graf, algemeen urnengraf of algemene urnennis is verleend;</text:p>
              </text:list-item>
              <text:list-item text:style-override="id1-3-2-2-1-3-15">
                <text:number>o.</text:number>
                <text:p text:style-name="al"> college: college van burgemeester en wethouders van de gemeente Sliedrecht. </text:p>
              </text:list-item>
              <text:list-item text:style-override="id1-3-2-2-1-3-16">
                <text:number>p.</text:number>
                <text:p text:style-name="al"> wet: de Wet op de lijkbezorging en de daaruit voortvloeiende regelgeving</text:p>
              </text:list-item>
              <text:list-item text:style-override="id1-3-2-2-1-3-17">
                <text:number>q.</text:number>
                <text:p text:style-name="al">grafbedekking: gedenkteken en grafbeplanting op een graf of gedenkplaats; </text:p>
              </text:list-item>
              <text:list-item text:style-override="id1-3-2-2-1-3-18">
                <text:number>r.</text:number>
                <text:p text:style-name="al">gedenkteken: steen, zerk of ander monument, daaronder begrepen kettingen en hekwerken;</text:p>
              </text:list-item>
              <text:list-item text:style-override="id1-3-2-2-1-3-19">
                <text:number>s.</text:number>
                <text:p text:style-name="al">grafbeplanting: winterharde beplanting;</text:p>
              </text:list-item>
              <text:list-item text:style-override="id1-3-2-2-1-3-20">
                <text:number>t.</text:number>
                <text:p text:style-name="al"> dubbelgraf: twee aan elkaar grenzende graven, waarvoor aan een natuurlijk persoon of rechtspersoon het uitsluitend recht is verleend tot: </text:p>
                <text:list text:style-name="id1-3-2-2-1-3-20-3">
                  <text:list-item text:style-override="id1-3-2-2-1-3-20-3-1">
                    <text:number>1.</text:number>
                    <text:p text:style-name="al"> het doen begraven en begraven houden van lijken; </text:p>
                  </text:list-item>
                  <text:list-item text:style-override="id1-3-2-2-1-3-20-3-2">
                    <text:number>2.</text:number>
                    <text:p text:style-name="al">het doen bijzetten en bijgezet houden van asbussen met of zonder urnen; </text:p>
                  </text:list-item>
                  <text:list-item text:style-override="id1-3-2-2-1-3-20-3-3">
                    <text:number>3.</text:number>
                    <text:p text:style-name="al">het doen verstrooien van as;</text:p>
                  </text:list-item>
                  <text:list-item text:style-override="id1-3-2-2-1-3-20-3-4">
                    <text:number>4.</text:number>
                    <text:p text:style-name="al">het plaatsen van een aaneengesloten grafbedekking.</text:p>
                    <text:p text:style-name="al"/>
                  </text:list-item>
                </text:list>
              </text:list-item>
            </text:list>
          </text:section>
          <text:section text:name="artikel_id1-3-2-2-2" text:style-name="artikel">
            <text:p text:style-name="artikel_kop_titel"><text:span text:style-name="artikel_kop_label">Artikel</text:span> <text:span text:style-name="artikel_kop_nr"> 2</text:span> Belastbaar feit</text:p>
            <text:p text:style-name="al">Op basis van deze verordening worden rechten geheven voor het gebruik van de begraafplaats en voor het door of vanwege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 3</text:span> Belastingplicht</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4" text:style-name="artikel">
            <text:p text:style-name="artikel_kop_titel"><text:span text:style-name="artikel_kop_label">Artikel</text:span> <text:span text:style-name="artikel_kop_nr"> 4</text:span> Maatstaf<text:span text:style-name="nadrukvet"> van heffing en belastingtarief</text:span></text:p>
            <text:list text:style-name="id1-3-2-2-4-2">
              <text:list-item text:style-override="id1-3-2-2-4-2-1">
                <text:number>1.</text:number>
                <text:p text:style-name="al">De rechten worden geheven naar de maatstaven en tarieven, opgenomen in de bij deze verordening behorende tarieventabel. </text:p>
              </text:list-item>
              <text:list-item text:style-override="id1-3-2-2-4-2-2">
                <text:number>2.</text:number>
                <text:p text:style-name="al">Voor de berekening van de rechten wordt een gedeelte van een in de bij deze verordening behorende tarieventabel genoemde eenheid voor een volle eenheid gerekend.</text:p>
                <text:p text:style-name="al"/>
              </text:list-item>
            </text:list>
          </text:section>
          <text:section text:name="artikel_id1-3-2-2-5" text:style-name="artikel">
            <text:p text:style-name="artikel_kop_titel"><text:span text:style-name="artikel_kop_label">Artikel</text:span> <text:span text:style-name="artikel_kop_nr"> 5</text:span> Belastingjaar</text:p>
            <text:list text:style-name="id1-3-2-2-5-2">
              <text:list-item text:style-override="id1-3-2-2-5-2-1">
                <text:number>1.</text:number>
                <text:p text:style-name="al">Met betrekking tot de rechten die per jaar worden geheven is het belastingjaar gelijk aan het kalenderjaar. </text:p>
              </text:list-item>
              <text:list-item text:style-override="id1-3-2-2-5-2-2">
                <text:number>2.</text:number>
                <text:p text:style-name="al">Met betrekking tot de rechten genoemd onder I, lid 3 van de tarieventabel is het belastingtijdvak gelijk aan de periode waarvoor wordt afgekocht. </text:p>
                <text:p text:style-name="al"/>
              </text:list-item>
            </text:list>
          </text:section>
          <text:section text:name="artikel_id1-3-2-2-6" text:style-name="artikel">
            <text:p text:style-name="artikel_kop_titel"><text:span text:style-name="artikel_kop_label">Artikel</text:span> <text:span text:style-name="artikel_kop_nr"> 6</text:span> Wijze van heffing</text:p>
            <text:p text:style-name="al">De rechten worden geheven door middel van een gedagtekende schriftelijke kennisgeving waarop het gevorderde bedrag is vermeld. </text:p>
            <text:p text:style-name="al"/>
          </text:section>
          <text:section text:name="artikel_id1-3-2-2-7" text:style-name="artikel">
            <text:p text:style-name="artikel_kop_titel"><text:span text:style-name="artikel_kop_label">Artikel</text:span> <text:span text:style-name="artikel_kop_nr"> 7</text:span> Ontstaan <text:span text:style-name="nadrukvet">van de belastingschuld</text:span></text:p>
            <text:list text:style-name="id1-3-2-2-7-2">
              <text:list-item text:style-override="id1-3-2-2-7-2-1">
                <text:number>1.</text:number>
                <text:p text:style-name="al">De onderhoudsrechten, als genoemd onder I van de tarieventabel zijn verschuldigd bij de aanvang van het belastingtijdvak. </text:p>
              </text:list-item>
              <text:list-item text:style-override="id1-3-2-2-7-2-2">
                <text:number>2.</text:number>
                <text:p text:style-name="al">De overige rechten zijn verschuldigd bij de aanvang van de dienstverlening of bij de aanvraag van het gebruik van de bezittingen, werken of inrichtingen. </text:p>
                <text:p text:style-name="al"/>
              </text:list-item>
            </text:list>
          </text:section>
          <text:section text:name="artikel_id1-3-2-2-8" text:style-name="artikel">
            <text:p text:style-name="artikel_kop_titel"><text:span text:style-name="artikel_kop_label">Artikel</text:span> <text:span text:style-name="artikel_kop_nr"> 8</text:span> Termijn van betaling</text:p>
            <text:list text:style-name="id1-3-2-2-8-2">
              <text:list-item text:style-override="id1-3-2-2-8-2-1">
                <text:number>1.</text:number>
                <text:p text:style-name="al">In afwijking van artikel 9, eerste lid, van de Invorderingswet 1990 moeten de rechten worden betaald binnen 30 dagen na dagtekening van de schriftelijke kennisgeving.</text:p>
              </text:list-item>
              <text:list-item text:style-override="id1-3-2-2-8-2-2">
                <text:number>2.</text:number>
                <text:p text:style-name="al">De Algemene termijnenwet is niet van toepassing op de in het eerste lid gestelde termijn.</text:p>
                <text:p text:style-name="al"/>
              </text:list-item>
            </text:list>
          </text:section>
          <text:section text:name="artikel_id1-3-2-2-9" text:style-name="artikel">
            <text:p text:style-name="artikel_kop_titel"><text:span text:style-name="artikel_kop_label">Artikel</text:span> <text:span text:style-name="artikel_kop_nr"> 9</text:span> Kwijtschelding</text:p>
            <text:p text:style-name="al">Bij de invordering van de begrafenisrechten wordt geen kwijtschelding verleend.</text:p>
            <text:p text:style-name="al"/>
          </text:section>
          <text:section text:name="artikel_id1-3-2-2-10" text:style-name="artikel">
            <text:p text:style-name="artikel_kop_titel"><text:span text:style-name="artikel_kop_label">Artikel</text:span> <text:span text:style-name="artikel_kop_nr"> 10</text:span> Nadere <text:span text:style-name="nadrukvet">regels door het college van burgemeester en wethouders</text:span></text:p>
            <text:p text:style-name="al">Het college van burgemeester en wethouders kan nadere regels geven met betrekking tot de heffing en invordering van begrafenisrechten.</text:p>
            <text:p text:style-name="al"/>
          </text:section>
          <text:section text:name="artikel_id1-3-2-2-11" text:style-name="artikel">
            <text:p text:style-name="artikel_kop_titel"><text:span text:style-name="artikel_kop_label">Artikel</text:span> <text:span text:style-name="artikel_kop_nr"> 11</text:span> Inwerkingtreding en citeertitel</text:p>
            <text:list text:style-name="id1-3-2-2-11-2">
              <text:list-item text:style-override="id1-3-2-2-11-2-1">
                <text:number>1.</text:number>
                <text:p text:style-name="al">De 'Verordening begrafenisrechten 2016' van 8 december 2015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de heffing is 1 januari 2017.</text:p>
              </text:list-item>
              <text:list-item text:style-override="id1-3-2-2-11-2-4">
                <text:number>4.</text:number>
                <text:p text:style-name="al">Deze verordening wordt aangehaald als “Verordening begrafenisrechten 2017 gemeente Sliedrecht”.</text:p>
              </text:list-item>
            </text:list>
            <text:p text:style-name="al"/>
            <text:p text:style-name="al"/>
            <text:p text:style-name="al">Vastgesteld in de openbare vergadering van de raad der gemeente Sliedrecht op 13 december 2016.</text:p>
            <text:p text:style-name="al">De griffier, </text:p>
            <text:p text:style-name="al"/>
            <text:p text:style-name="al">mr. R.P.A. van Aalst</text:p>
            <text:p text:style-name="al"/>
            <text:p text:style-name="al"/>
            <text:p text:style-name="al"> De voorzitter,</text:p>
            <text:p text:style-name="al"> drs. A.P.J. van Hemmen</text:p>
            <text:p text:style-name="al"/>
            <text:p text:style-name="al"/>
            <text:p text:style-name="al">
            <text:span text:style-name="nadrukvet">Tarieventabel behorende bij de Verordening begrafenisrechten 2017</text:span>
          </text:p>
            <text:p text:style-name="al">De in artikel 4 genoemde rechten bedragen: </text:p>
            <text:p text:style-name="al">
            <text:span text:style-name="nadrukvet">
              <text:span text:style-name="nadrukondlijn">A. Algemeen graf </text:span>
            </text:span>
          </text:p>
            <text:p text:style-name="al">
            <text:span text:style-name="nadrukcur"> Begraven</text:span>
          </text:p>
            <text:list text:style-name="id1-3-2-2-11-19">
              <text:list-item text:style-override="id1-3-2-2-11-19-1">
                <text:number>1.</text:number>
                <text:p text:style-name="al">Het recht voor het begraven van een stoffelijk overschot in een algemeen graf bedraagt € 669,00Onderhoud</text:p>
              </text:list-item>
              <text:list-item text:style-override="id1-3-2-2-11-19-2">
                <text:number>2.</text:number>
                <text:p text:style-name="al">Voor het van gemeentewege onderhouden van de algemene begraafplaats, een algemeen graf met of zonder grafbedekking, wordt over de uitgiftetermijn van 20 jaar een éénmalig recht geheven van € 930,00</text:p>
              </text:list-item>
              <text:list-item text:style-override="id1-3-2-2-11-19-3">
                <text:number>3.</text:number>
                <text:p text:style-name="al">Voor het van gemeentewege onderhouden van de algemene begraafplaats, een algemeen graf uitgegeven voor 10 jaar voor de uitgiftedatum 1 januari 2011, voor het verlengen van een aansluitende periode van 10 jaren een éénmalig recht geheven van € 465,00</text:p>
                <text:p text:style-name="al">
                <text:span text:style-name="nadrukcur">Administratieve kosten/ vergunningen</text:span>
              </text:p>
              </text:list-item>
              <text:list-item text:style-override="id1-3-2-2-11-19-4">
                <text:number>4.</text:number>
                <text:p text:style-name="al">Voor een vergunning tot het plaatsen van een gedenkteken € 83,00</text:p>
              </text:list-item>
              <text:list-item text:style-override="id1-3-2-2-11-19-5">
                <text:number>5.</text:number>
                <text:p text:style-name="al">Wijziging tenaamstelling gebruiksrecht € 26,00</text:p>
              </text:list-item>
            </text:list>
            <text:p text:style-name="al"/>
            <text:p text:style-name="al">
            <text:span text:style-name="nadrukvet">
              <text:span text:style-name="nadrukondlijn">B. Kindergraf (algemeen graf)</text:span>
            </text:span>
          </text:p>
            <text:p text:style-name="al">
            <text:span text:style-name="nadrukcur">Begraven</text:span>
          </text:p>
            <text:list text:style-name="id1-3-2-2-11-23">
              <text:list-item text:style-override="id1-3-2-2-11-23-1">
                <text:number>1.</text:number>
                <text:p text:style-name="al">Het recht voor het begraven van een lijk in de leeftijd van 1 tot en met 11 jaar in een kindergraf bedraagt € 334,00</text:p>
              </text:list-item>
              <text:list-item text:style-override="id1-3-2-2-11-23-2">
                <text:number>2.</text:number>
                <text:p text:style-name="al">Het recht voor het begraven van een lijk in de leeftijd van 0 jaar in een kindergraf bedraagt € 167,00</text:p>
                <text:p text:style-name="al">
                <text:span text:style-name="nadrukcur">Onderhoud</text:span>
              </text:p>
              </text:list-item>
              <text:list-item text:style-override="id1-3-2-2-11-23-3">
                <text:number>3.</text:number>
                <text:p text:style-name="al">Voor het van gemeentewege onderhouden van de algemene begraafplaats, een algemeen kindergraf met of zonder grafbedekking, wordt over de uitgiftetermijn van 40 jaar een éénmalig recht geheven van € 930,00</text:p>
                <text:p text:style-name="al">
                <text:span text:style-name="nadrukcur">Administratieve kosten/ vergunningen</text:span>
              </text:p>
              </text:list-item>
              <text:list-item text:style-override="id1-3-2-2-11-23-4">
                <text:number>4.</text:number>
                <text:p text:style-name="al">Voor een vergunning tot het plaatsen van een gedenkteken € 83,00</text:p>
              </text:list-item>
              <text:list-item text:style-override="id1-3-2-2-11-23-5">
                <text:number>5.</text:number>
                <text:p text:style-name="al">Wijziging tenaamstelling gebruiksrecht € 26,00</text:p>
                <text:p text:style-name="al"/>
              </text:list-item>
            </text:list>
            <text:p text:style-name="al">
            <text:span text:style-name="nadrukvet">
              <text:span text:style-name="nadrukondlijn">C. Particulier graf, grafkelder of particuliere gedenkplaats </text:span>
            </text:span>
          </text:p>
            <text:p text:style-name="al">
            <text:span text:style-name="nadrukcur">Verkrijgen van rechten</text:span>
          </text:p>
            <text:list text:style-name="id1-3-2-2-11-26">
              <text:list-item text:style-override="id1-3-2-2-11-26-1">
                <text:number>1.</text:number>
                <text:p text:style-name="al">Voor het verlenen van een uitsluitend recht op een particulier graf of particuliere gedenkplaats voor een periode van 30 jaar waarin niet meer dan twee lijken kunnen worden begraven wordt een éénmalig recht geheven van € 1.848,00 In particuliere graven op oude grafvelden kan niet meer dan 1 lijk worden begraven. </text:p>
              </text:list-item>
              <text:list-item text:style-override="id1-3-2-2-11-26-2">
                <text:number>2.</text:number>
                <text:p text:style-name="al">Voor het stichten van een grafkelder in een particulier graf, bovenop de onder lid 1 genoemde rechten € 1.848,00</text:p>
              </text:list-item>
              <text:list-item text:style-override="id1-3-2-2-11-26-3">
                <text:number>3.</text:number>
                <text:p text:style-name="al"> Het beschikbaar stellen van een grafkelder (exclusief gedenkteken of andere grafbedekking) door de gemeente ten behoeve van een particulier graf bovenop de onder lid 1 en 2 genoemde rechten, bedraagt € 2.500,00</text:p>
              </text:list-item>
              <text:list-item text:style-override="id1-3-2-2-11-26-4">
                <text:number>4.</text:number>
                <text:p text:style-name="al">Voor het verlengen van het uitsluitend recht als bedoeld onder C, leden 1 en 3 met 10 jaar wordt een recht geheven van € 554,00</text:p>
                <text:p text:style-name="al">
                <text:span text:style-name="nadrukcur">Begraven en bijzetten van lijken van een persoon in de leeftijd 12 jaar en ouder</text:span>
              </text:p>
              </text:list-item>
              <text:list-item text:style-override="id1-3-2-2-11-26-5">
                <text:number>5.</text:number>
                <text:p text:style-name="al">Het recht voor het begraven of bijzetten van een lijk in een particulier graf, grafkelder of een particuliere gedenkplaats bedraagt € 669,00</text:p>
                <text:p text:style-name="al">
                <text:span text:style-name="nadrukcur">Begraven en bijzetten van lijken van een persoon in de leeftijd van 1 tot en met 11 jaar</text:span>
              </text:p>
              </text:list-item>
              <text:list-item text:style-override="id1-3-2-2-11-26-6">
                <text:number>6.</text:number>
                <text:p text:style-name="al">Het recht voor het begraven of bijzetten van een lijk in een particulier graf, grafkelder of een particuliere gedenkplaats bedraagt € 334,00</text:p>
                <text:p text:style-name="al">
                <text:span text:style-name="nadrukcur">Begraven en bijzetten van lijken van een persoon in de leeftijd van 0 jaar</text:span>
              </text:p>
              </text:list-item>
              <text:list-item text:style-override="id1-3-2-2-11-26-7">
                <text:number>7.</text:number>
                <text:p text:style-name="al">Het recht voor het begraven of bijzetten van een lijk in een particulier graf, grafkelder of een particuliere gedenkplaats bedraagt € 167,00</text:p>
                <text:p text:style-name="al">Plaatsen of bijzetten van een asbus met of zonder urn </text:p>
              </text:list-item>
              <text:list-item text:style-override="id1-3-2-2-11-26-8">
                <text:number>8.</text:number>
                <text:p text:style-name="al">Het recht voor het plaatsen of bijzetten van een asbus met of zonder urn van een stoffelijk overschot in een particulier graf, grafkelder of een particuliere gedenkplaats bedraagt € 415,00Onderhoud</text:p>
              </text:list-item>
              <text:list-item text:style-override="id1-3-2-2-11-26-9">
                <text:number>9.</text:number>
                <text:p text:style-name="al">Voor het van gemeentewege onderhouden van de algemene begraafplaats, een particulier graf, grafkelder of particuliere gedenkplaats, wordt over de uitgiftetermijn van 30 jaar een éénmalig recht geheven van € 1.616,00</text:p>
              </text:list-item>
              <text:list-item text:style-override="id1-3-2-2-11-26-10">
                <text:number>10.</text:number>
                <text:p text:style-name="al"> Voor het van gemeentewege onderhouden van de algemene begraafplaats, een particulier graf, grafkelder of particuliere gedenkplaats, wordt over de verlengingstermijn van 10 jaar (zoals bedoeld onder C, lid 5) een éénmalig recht geheven van € 718,00</text:p>
                <text:p text:style-name="al">
                <text:span text:style-name="nadrukcur">Administratieve kosten/ vergunningen</text:span>
              </text:p>
              </text:list-item>
              <text:list-item text:style-override="id1-3-2-2-11-26-11">
                <text:number>11</text:number>
                <text:p text:style-name="al"> Voor een vergunning tot het plaatsen van een gedenkteken € 83,00</text:p>
              </text:list-item>
              <text:list-item text:style-override="id1-3-2-2-11-26-12">
                <text:number>12</text:number>
                <text:p text:style-name="al">Voor het verwijderen en het herplaatsen van een gedenkteken indien een begraving plaatsvindt in een graf waarop reeds een gedenkteken is aangebracht € 83,00</text:p>
              </text:list-item>
              <text:list-item text:style-override="id1-3-2-2-11-26-13">
                <text:number>13</text:number>
                <text:p text:style-name="al">Voor een vergunning tot het stichten van een grafkelder (C lid 2) € 83,00</text:p>
              </text:list-item>
              <text:list-item text:style-override="id1-3-2-2-11-26-14">
                <text:number>14</text:number>
                <text:p text:style-name="al">Wijziging tenaamstelling uitsluitend recht € 26,00</text:p>
              </text:list-item>
            </text:list>
            <text:p text:style-name="al"/>
            <text:p text:style-name="al">
            <text:span text:style-name="nadrukvet">
              <text:span text:style-name="nadrukondlijn">D. Algemene urnennis (enkel of dubbel in de urnenmuur)</text:span>
            </text:span>
          </text:p>
            <text:p text:style-name="al">
            <text:span text:style-name="nadrukcur">Verkrijgen van rechten</text:span>
          </text:p>
            <text:list text:style-name="id1-3-2-2-11-30">
              <text:list-item text:style-override="id1-3-2-2-11-30-1">
                <text:number>1.</text:number>
                <text:p text:style-name="al">Voor het verlenen van een gebruiksrecht op een algemene urnennis voor een periode van 20 jaar wordt een éénmalig recht geheven van € 554,00</text:p>
              </text:list-item>
              <text:list-item text:style-override="id1-3-2-2-11-30-2">
                <text:number>2.</text:number>
                <text:p text:style-name="al">Voor het verlengen van het gebruiksrecht als bedoeld onder D, lid 1 met 10 jaar wordt een recht geheven van € 276,00</text:p>
                <text:p text:style-name="al"/>
                <text:p text:style-name="al">
                <text:span text:style-name="nadrukcur">Plaatsen en bijzetten</text:span>
              </text:p>
              </text:list-item>
              <text:list-item text:style-override="id1-3-2-2-11-30-3">
                <text:number>3.</text:number>
                <text:p text:style-name="al">Het recht voor het plaatsen of bijzetten van een asbus met of zonder urn in een algemene urnennis bedraagt € 415,00</text:p>
                <text:p text:style-name="al"/>
                <text:p text:style-name="al">
                <text:span text:style-name="nadrukcur">Onderhoud</text:span>
              </text:p>
              </text:list-item>
              <text:list-item text:style-override="id1-3-2-2-11-30-4">
                <text:number>4.</text:number>
                <text:p text:style-name="al">Voor het van gemeentewege onderhouden van de algemene begraafplaats, een algemene urnennis, wordt over de uitgiftetermijn van 20 jaar een éénmalig recht geheven van € 930,00</text:p>
              </text:list-item>
              <text:list-item text:style-override="id1-3-2-2-11-30-5">
                <text:number>5.</text:number>
                <text:p text:style-name="al">Voor het van gemeentewege onderhouden van de algemene begraafplaats, een algemene urnennis, wordt over de verlengingstermijn van 10 jaar (zoals bedoeld onder D, lid 2) een éénmalig recht geheven van € 466,00</text:p>
                <text:p text:style-name="al"/>
                <text:p text:style-name="al">
                <text:span text:style-name="nadrukcur">Administratieve kosten</text:span>
              </text:p>
              </text:list-item>
              <text:list-item text:style-override="id1-3-2-2-11-30-6">
                <text:number>6.</text:number>
                <text:p text:style-name="al">Wijziging tenaamstelling gebruiksrecht € 26,00</text:p>
              </text:list-item>
            </text:list>
            <text:p text:style-name="al"/>
            <text:p text:style-name="al">
            <text:span text:style-name="nadrukvet">
              <text:span text:style-name="nadrukondlijn">E.   Algemeen urnengraf </text:span>
            </text:span>
          </text:p>
            <text:p text:style-name="al">
            <text:span text:style-name="nadrukcur">Verkrijgen van rechten</text:span>
          </text:p>
            <text:list text:style-name="id1-3-2-2-11-34">
              <text:list-item text:style-override="id1-3-2-2-11-34-1">
                <text:number>1.</text:number>
                <text:p text:style-name="al"> Voor het verlenen van een gebruiksrecht op een algemeen urnengraf voor een periode van 20 jaar wordt een éénmalig recht geheven van  € 669,00</text:p>
              </text:list-item>
              <text:list-item text:style-override="id1-3-2-2-11-34-2">
                <text:number>2.</text:number>
                <text:p text:style-name="al"> Voor het verlengen van het gebruiksrecht als bedoeld onder E, lid 1 met 10 jaar wordt een recht geheven van     € 334,00</text:p>
                <text:p text:style-name="al">
                <text:span text:style-name="nadrukcur">Plaatsen en bijzetten</text:span>
              </text:p>
              </text:list-item>
              <text:list-item text:style-override="id1-3-2-2-11-34-3">
                <text:number>3.</text:number>
                <text:p text:style-name="al">Het recht voor het plaatsen of bijzetten van een asbus met of zonder urn in een algemeen urnengraf bedraagt      € 415,00</text:p>
                <text:p text:style-name="al">
                <text:span text:style-name="nadrukcur">Onderhoud</text:span>
              </text:p>
              </text:list-item>
              <text:list-item text:style-override="id1-3-2-2-11-34-4">
                <text:number>4.</text:number>
                <text:p text:style-name="al">Voor het van gemeentewege onderhouden van de algemene begraafplaats, een algemeen urnengraf, wordt over de uitgiftetermijn van 20 jaar een éénmalig recht geheven van       € 930,00</text:p>
              </text:list-item>
              <text:list-item text:style-override="id1-3-2-2-11-34-5">
                <text:number>5.</text:number>
                <text:p text:style-name="al">Voor het van gemeentewege onderhouden van de algemene begraafplaats, een algemeen urnengraf, wordt over de verlengingstermijn van 10 jaar (zoals bedoeld onder E, lid 2) een éénmalig recht geheven van   € 466,00</text:p>
                <text:p text:style-name="al">
                <text:span text:style-name="nadrukcur">Administratieve kosten</text:span>
              </text:p>
              </text:list-item>
              <text:list-item text:style-override="id1-3-2-2-11-34-6">
                <text:number>6.</text:number>
                <text:p text:style-name="al">Wijziging tenaamstelling gebruiksrecht      €   26,00</text:p>
              </text:list-item>
            </text:list>
            <text:p text:style-name="al"/>
            <text:p text:style-name="al">
            <text:span text:style-name="nadrukvet">
              <text:span text:style-name="nadrukondlijn">F. Verstrooiingsplaats</text:span>
            </text:span>
          </text:p>
            <text:p text:style-name="al">
            <text:span text:style-name="nadrukcur">Verstrooien</text:span>
          </text:p>
            <text:list text:style-name="id1-3-2-2-11-38">
              <text:list-item text:style-override="id1-3-2-2-11-38-1">
                <text:number>1.</text:number>
                <text:p text:style-name="al">Het recht voor het verstrooien van as op een algemene verstrooiingsplaats op de begraafplaats bedraagt       €   83,00</text:p>
                <text:p text:style-name="al">
                <text:span text:style-name="nadrukcur">Naamplaatje op algemeen gedenkteken</text:span>
              </text:p>
              </text:list-item>
              <text:list-item text:style-override="id1-3-2-2-11-38-2">
                <text:number>2.</text:number>
                <text:p text:style-name="al">Recht plaatsing naamplaatje op algemeen gedenkteken strooiveld (20 jaar) en beschikbaar stellen naamplaatje op algemeen gedenkteken strooiveld, inclusief de eerste 40 lettertekens</text:p>
              </text:list-item>
            </text:list>
            <text:p text:style-name="al"/>
            <text:p text:style-name="al">
            <text:span text:style-name="nadrukvet">
              <text:span text:style-name="nadrukondlijn">G. Opgraven en ruimen</text:span>
            </text:span>
          </text:p>
            <text:list text:style-name="id1-3-2-2-11-41">
              <text:list-item text:style-override="id1-3-2-2-11-41-1">
                <text:number>1.</text:number>
                <text:p text:style-name="al">Het recht voor het opgraven, ruimen, plaatsen van stoffelijke overschotten in dezelfde grafruimte (schudden) of verwijderen van een stoffelijk overschot, bedraagt         € 669,00</text:p>
              </text:list-item>
              <text:list-item text:style-override="id1-3-2-2-11-41-2">
                <text:number>2.</text:number>
                <text:p text:style-name="al">Het recht voor het opgraven, ruimen of verwijderen van een asbus of urn, bedraagt         € 415,00</text:p>
              </text:list-item>
              <text:list-item text:style-override="id1-3-2-2-11-41-3">
                <text:number>3.</text:number>
                <text:p text:style-name="al">In de rechten zoals bedoeld onder G, lid 1 en 2 is het eventueel herbegraven of plaatsen in een andere grafruimte, in een urnennis of in een urnengraf niet inbegrepen. Ook het leveren van een grafkist is niet inbegrepen.</text:p>
              </text:list-item>
              <text:list-item text:style-override="id1-3-2-2-11-41-4">
                <text:number>4.</text:number>
                <text:p text:style-name="al">    Verlof tot opgraving         €   83,00</text:p>
              </text:list-item>
            </text:list>
            <text:p text:style-name="al"/>
            <text:p text:style-name="al">
            <text:span text:style-name="nadrukvet">
              <text:span text:style-name="nadrukondlijn">H. Overige</text:span>
            </text:span>
          </text:p>
            <text:list text:style-name="id1-3-2-2-11-44">
              <text:list-item text:style-override="id1-3-2-2-11-44-1">
                <text:number>1.</text:number>
                <text:p text:style-name="al">         Het recht bij een begraving of bijzetting voor het overschrijden van de tijdsduur van 1 uur, voor elk half uur overschrijding of gedeelte daarvan een recht van  € 109,00 </text:p>
              </text:list-item>
              <text:list-item text:style-override="id1-3-2-2-11-44-2">
                <text:number>2.</text:number>
                <text:p text:style-name="al">         Het recht voor het op verzoek begraven of bijzetten buiten de genoemde tijden zoals aangegeven in de 'Nadere regels en voorschriften gemeentelijke begraafplaats Sliedrecht 2017’ behorende bij de ‘Beheerverordening gemeentelijke begraafplaats Sliedrecht 2017’, bedraagt                                               € 335,00</text:p>
              </text:list-item>
            </text:list>
            <text:p text:style-name="al"/>
            <text:p text:style-name="al">
            <text:span text:style-name="nadrukvet">
              <text:span text:style-name="nadrukondlijn">I. Onderhoudsrecht en afkoop van vóór 1 januari 2011 uitgegeven graven</text:span>
            </text:span>
          </text:p>
            <text:list text:style-name="id1-3-2-2-11-47">
              <text:list-item text:style-override="id1-3-2-2-11-47-1">
                <text:number>1.</text:number>
                <text:p text:style-name="al">Particulier graf, per kalenderjaar      € 89,00</text:p>
              </text:list-item>
              <text:list-item text:style-override="id1-3-2-2-11-47-2">
                <text:number>2.</text:number>
                <text:p text:style-name="al">Algemeen graf, per kalenderjaar      € 59,00</text:p>
              </text:list-item>
              <text:list-item text:style-override="id1-3-2-2-11-47-3">
                <text:number>3.</text:number>
                <text:p text:style-name="al">Deze rechten kunnen als volgt worden afgekocht door betaling ineens:</text:p>
                <text:list text:style-name="id1-3-2-2-11-47-3-3">
                  <text:list-item text:style-override="id1-3-2-2-11-47-3-3-1">
                    <text:number>-</text:number>
                    <text:p text:style-name="al">voor 1 jaar, 1 maal het jaarlijks recht; </text:p>
                  </text:list-item>
                  <text:list-item text:style-override="id1-3-2-2-11-47-3-3-2">
                    <text:number>-</text:number>
                    <text:p text:style-name="al">voor 2 jaar, 2 maal het jaarlijks recht;</text:p>
                  </text:list-item>
                  <text:list-item text:style-override="id1-3-2-2-11-47-3-3-3">
                    <text:number>-</text:number>
                    <text:p text:style-name="al"> voor 3 jaar, 3 maal het jaarlijks recht; </text:p>
                  </text:list-item>
                  <text:list-item text:style-override="id1-3-2-2-11-47-3-3-4">
                    <text:number>-</text:number>
                    <text:p text:style-name="al">voor 4 jaar, 4 maal het jaarlijks recht;</text:p>
                  </text:list-item>
                  <text:list-item text:style-override="id1-3-2-2-11-47-3-3-5">
                    <text:number>-</text:number>
                    <text:p text:style-name="al"> voor 5 jaar, 5 maal het jaarlijks recht;</text:p>
                  </text:list-item>
                  <text:list-item text:style-override="id1-3-2-2-11-47-3-3-6">
                    <text:number>-</text:number>
                    <text:p text:style-name="al"> voor 6 jaar, 6 maal het jaarlijks recht; </text:p>
                  </text:list-item>
                  <text:list-item text:style-override="id1-3-2-2-11-47-3-3-7">
                    <text:number>-</text:number>
                    <text:p text:style-name="al">voor 7 jaar, 7 maal het jaarlijks recht; </text:p>
                  </text:list-item>
                  <text:list-item text:style-override="id1-3-2-2-11-47-3-3-8">
                    <text:number>-</text:number>
                    <text:p text:style-name="al">voor 8 jaar, 7 maal het jaarlijks recht; </text:p>
                  </text:list-item>
                  <text:list-item text:style-override="id1-3-2-2-11-47-3-3-9">
                    <text:number>-</text:number>
                    <text:p text:style-name="al">voor 9 jaar, 8 maal het jaarlijks recht; </text:p>
                  </text:list-item>
                  <text:list-item text:style-override="id1-3-2-2-11-47-3-3-10">
                    <text:number>-</text:number>
                    <text:p text:style-name="al">voor 10 jaar, 8 maal het jaarlijks recht; </text:p>
                  </text:list-item>
                  <text:list-item text:style-override="id1-3-2-2-11-47-3-3-11">
                    <text:number>-</text:number>
                    <text:p text:style-name="al">voor 11 jaar, 9 maal het jaarlijks recht; </text:p>
                  </text:list-item>
                  <text:list-item text:style-override="id1-3-2-2-11-47-3-3-12">
                    <text:number>-</text:number>
                    <text:p text:style-name="al">voor 12 jaar, 10 maal het jaarlijks recht; </text:p>
                  </text:list-item>
                  <text:list-item text:style-override="id1-3-2-2-11-47-3-3-13">
                    <text:number>-</text:number>
                    <text:p text:style-name="al">voor 13 jaar, 11 maal het jaarlijks recht;</text:p>
                  </text:list-item>
                  <text:list-item text:style-override="id1-3-2-2-11-47-3-3-14">
                    <text:number>-</text:number>
                    <text:p text:style-name="al"> voor 14 jaar, 11 maal het jaarlijks recht; </text:p>
                  </text:list-item>
                  <text:list-item text:style-override="id1-3-2-2-11-47-3-3-15">
                    <text:number>-</text:number>
                    <text:p text:style-name="al">voor 15 jaar, 12 maal het jaarlijks recht;</text:p>
                  </text:list-item>
                  <text:list-item text:style-override="id1-3-2-2-11-47-3-3-16">
                    <text:number>-</text:number>
                    <text:p text:style-name="al"> voor 16 jaar, 12 maal het jaarlijks recht; </text:p>
                  </text:list-item>
                  <text:list-item text:style-override="id1-3-2-2-11-47-3-3-17">
                    <text:number>-</text:number>
                    <text:p text:style-name="al">voor 17 jaar, 13 maal het jaarlijks recht; </text:p>
                  </text:list-item>
                  <text:list-item text:style-override="id1-3-2-2-11-47-3-3-18">
                    <text:number>-</text:number>
                    <text:p text:style-name="al">voor 18 jaar, 13 maal het jaarlijks recht; </text:p>
                  </text:list-item>
                  <text:list-item text:style-override="id1-3-2-2-11-47-3-3-19">
                    <text:number>-</text:number>
                    <text:p text:style-name="al">voor 19 jaar, 14 maal het jaarlijks recht; </text:p>
                  </text:list-item>
                  <text:list-item text:style-override="id1-3-2-2-11-47-3-3-20">
                    <text:number>-</text:number>
                    <text:p text:style-name="al">voor 20 jaar, 14 maal het jaarlijks recht;</text:p>
                  </text:list-item>
                  <text:list-item text:style-override="id1-3-2-2-11-47-3-3-21">
                    <text:number>-</text:number>
                    <text:p text:style-name="al"> voor 21 jaar, 15 maal het jaarlijks recht; </text:p>
                  </text:list-item>
                  <text:list-item text:style-override="id1-3-2-2-11-47-3-3-22">
                    <text:number>-</text:number>
                    <text:p text:style-name="al">voor 22 jaar, 15 maal het jaarlijks recht; </text:p>
                  </text:list-item>
                  <text:list-item text:style-override="id1-3-2-2-11-47-3-3-23">
                    <text:number>-</text:number>
                    <text:p text:style-name="al">voor 23 jaar, 15 maal het jaarlijks recht; </text:p>
                    <text:p text:style-name="al">met dien verstande, dat de rechten over het lopende jaar verschuldigd blijven.</text:p>
                  </text:list-item>
                </text:list>
              </text:list-item>
            </text:list>
            <text:p text:style-name="al"/>
            <text:p text:style-name="al">Behoort bij raadsbesluit van 13 december 2016, </text:p>
            <text:p text:style-name="al">De griffier, </text:p>
            <text:p text:style-name="al">mr. R.P.A. van Aalst</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iedrecht.</text:p>
            </table:table-cell>
            <table:table-cell office:value-type="string" table:style-name="header.C">
              <text:p text:style-name="headerright"><text:span text:style-name="nr">Nr. 1408</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fenisrech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08</meta:user-defined>
    <meta:user-defined meta:name="OVERHEIDop.GmbID/DC.identifier">gmb-2017-1408</meta:user-defined>
    <meta:user-defined meta:name="OVERHEID.TaxonomieBeleidsagenda/OVERHEID.category">Financiën | Organisatie en beleid</meta:user-defined>
    <meta:user-defined meta:name="OVERHEID.Gemeente/DC.spatial">Sliedr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op.versieInformatie"/>
  </office:meta>
</office:document-meta>
</file>