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ferinkdijk 3 in Hengelo (Gld), saneren van asbest plaatwerk </text:p>
      <text:section text:name="zakelijke-mededeling_id1-3-2" text:style-name="zakelijke-mededeling">
        <text:section text:name="zakelijke-mededeling-tekst_id1-3-2-1" text:style-name="zakelijke-mededeling-tekst">
          <text:section text:name="tekst_id1-3-2-1-1" text:style-name="tekst">
            <text:p text:style-name="common-al">Op 05 augustus 2017 heeft de gemeente Bronckhorst een melding ontvangen voor saneren van asbest plaatwerk aan de Elferinkdijk 3 in Hengelo (Gld). De melding is geregistreerd onder kenmerk SXO441413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79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9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erinkdijk 3 in Hengelo (Gld), saneren van asbest plaa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99</meta:user-defined>
    <meta:user-defined meta:name="OVERHEIDop.GmbID/DC.identifier">gmb-2017-140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W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vraag|exb-2017-35137</meta:user-defined>
    <meta:user-defined meta:name="OVERHEID.EPSG28992/DC.spatial">219129 449809</meta:user-defined>
    <meta:user-defined meta:name="OVERHEID.EPSG28992/DC.spatial">219126.94 449851.3</meta:user-defined>
    <meta:user-defined meta:name="OVERHEIDop.versieInformatie"/>
  </office:meta>
</office:document-meta>
</file>