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6, 1251 CT, het plaatsen van een      aanbouw aan de woning, verzonden 26 juli 2017<text:span text:style-name="nadrukvet">.</text:span></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78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86</meta:user-defined>
    <meta:user-defined meta:name="OVERHEIDop.GmbID/DC.identifier">gmb-2017-140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