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0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 Plantage (Start en finish locatie Dorpshuis De Spil, Plantagebaan 223 in Wouwse Plantage)</text:span></text:p>
            <text:p text:style-name="tussenkopcur">Omschrijving : <text:span text:style-name="nadrukvet">ATB Toertocht d.d. 15-10-2017</text:span></text:p>
            <text:p text:style-name="tussenkopcur">Registratienummer : <text:span text:style-name="nadrukvet">2017av0305</text:span></text:p>
            <text:p text:style-name="tussenkopcur">Publicatiedatum : <text:span text:style-name="nadrukvet">11-8-2017</text:span></text:p>
            <text:p text:style-name="tussenkopcur">Datum besluit verzonden : 1-8-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78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0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82</meta:user-defined>
    <meta:user-defined meta:name="OVERHEIDop.GmbID/DC.identifier">gmb-2017-140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C 223</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77 388587</meta:user-defined>
    <meta:user-defined meta:name="OVERHEIDop.versieInformatie"/>
  </office:meta>
</office:document-meta>
</file>